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46cm" fo:margin-left="0.018cm" fo:margin-right="0.039cm" fo:margin-top="0cm" fo:margin-bottom="0cm" table:align="margins" style:writing-mode="lr-tb"/>
    </style:style>
    <style:style style:name="Tableau1.A" style:family="table-column">
      <style:table-column-properties style:column-width="3.787cm" style:rel-column-width="15564*"/>
    </style:style>
    <style:style style:name="Tableau1.B" style:family="table-column">
      <style:table-column-properties style:column-width="3.997cm" style:rel-column-width="16427*"/>
    </style:style>
    <style:style style:name="Tableau1.C" style:family="table-column">
      <style:table-column-properties style:column-width="3.999cm" style:rel-column-width="16434*"/>
    </style:style>
    <style:style style:name="Tableau1.D" style:family="table-column">
      <style:table-column-properties style:column-width="4.163cm" style:rel-column-width="17110*"/>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text-properties fo:color="#164194" style:font-name="Arial Narrow" fo:font-size="7pt" style:font-size-asian="7pt" style:font-size-complex="7pt"/>
    </style:style>
    <style:style style:name="P2" style:family="paragraph" style:parent-style-name="Header">
      <style:paragraph-properties fo:text-align="end" style:justify-single-word="false"/>
      <style:text-properties fo:color="#164194" style:font-name="Arial Narrow" fo:font-size="7pt" style:font-size-asian="7pt" style:font-size-complex="7pt"/>
    </style:style>
    <style:style style:name="P3" style:family="paragraph" style:parent-style-name="Head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Footer">
      <style:text-properties fo:font-size="6pt" fo:language="en" fo:country="US" style:font-size-asian="6pt" style:font-size-complex="6pt"/>
    </style:style>
    <style:style style:name="P6" style:family="paragraph" style:parent-style-name="Footer">
      <style:paragraph-properties fo:text-align="end" style:justify-single-word="false"/>
    </style:style>
    <style:style style:name="P7" style:family="paragraph" style:parent-style-name="Standard">
      <style:paragraph-properties fo:line-height="107%" fo:text-align="start" style:justify-single-word="false"/>
    </style:style>
    <style:style style:name="P8" style:family="paragraph" style:parent-style-name="Standard">
      <style:paragraph-properties fo:line-height="107%" fo:text-align="start" style:justify-single-word="false"/>
      <style:text-properties fo:language="fr" fo:country="FR"/>
    </style:style>
    <style:style style:name="P9" style:family="paragraph" style:parent-style-name="Standard">
      <style:paragraph-properties fo:margin-left="0cm" fo:margin-right="4.001cm" fo:text-indent="0cm" style:auto-text-indent="false"/>
    </style:style>
    <style:style style:name="P10" style:family="paragraph" style:parent-style-name="Subtitle">
      <style:paragraph-properties fo:margin-left="0cm" fo:margin-right="4.001cm" fo:text-indent="0cm" style:auto-text-indent="false"/>
    </style:style>
    <style:style style:name="P11"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style:font-name="Arial Narrow" fo:language="en" fo:country="US"/>
    </style:style>
    <style:style style:name="P15"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font-weight="bold" style:font-weight-asian="bold" style:font-weight-complex="bold" style:text-rotation-angle="270" style:text-rotation-scale="line-heigh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19"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2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21"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style:text-rotation-angle="270" style:text-rotation-scale="line-height"/>
    </style:style>
    <style:style style:name="P22" style:family="paragraph" style:parent-style-name="Standard" style:master-page-name="Standard">
      <style:paragraph-properties style:page-number="auto"/>
    </style:style>
    <style:style style:name="P23" style:family="paragraph" style:parent-style-name="Heading_20_2">
      <style:text-properties fo:language="en" fo:country="US"/>
    </style:style>
    <style:style style:name="P24" style:family="paragraph" style:parent-style-name="Heading_20_2">
      <style:paragraph-properties fo:margin-left="0cm" fo:margin-right="4.001cm" fo:text-indent="0cm" style:auto-text-indent="false"/>
    </style:style>
    <style:style style:name="P25"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2"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color="#164194" style:font-name="Arial Narrow" fo:font-size="7pt" fo:language="en" fo:country="US" fo:font-weight="bold" style:font-size-asian="7pt" style:font-weight-asian="bold" style:font-size-complex="7pt" style:font-weight-complex="bold"/>
    </style:style>
    <style:style style:name="T4" style:family="text">
      <style:text-properties style:text-position="super 58%"/>
    </style:style>
    <style:style style:name="T5" style:family="text">
      <style:text-properties style:font-name="Arial Narrow" fo:language="en" fo:country="US"/>
    </style:style>
    <style:style style:name="T6" style:family="text">
      <style:text-properties style:font-name="Arial Narrow" fo:language="fr" fo:country="FR"/>
    </style:style>
    <style:style style:name="T7" style:family="text">
      <style:text-properties fo:language="en" fo:country="US"/>
    </style:style>
    <style:style style:name="T8" style:family="text">
      <style:text-properties fo:color="#00000a" fo:language="fr" fo:country="FR" fo:font-weight="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2" style:font-size-complex="10pt" style:language-complex="ar" style:country-complex="SA" style:font-style-complex="normal" style:font-weight-complex="bold" style:text-emphasize="none" style:text-scale="100%" style:font-relief="none" style:text-overline-style="none" style:text-overline-color="font-color"/>
    </style:style>
    <style:style style:name="T14"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2"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ffice:annotation office:name="__Annotation__1726_2051671379"><dc:creator>Editor</dc:creator><dc:date>2024-05-02T14:39:00</dc:date><textooo:sender-initials>PCV</textooo:sender-initials><text:p><text:span text:style-name="T9">INSTRUCTIONS GÉNÉRALES</text:span></text:p><text:p/><text:p>Limite de mots :</text:p><text:p>Veuillez noter que ce type de manuscrit a une <text:span text:style-name="T10">limite de</text:span><text:span text:style-name="T9"> </text:span><text:span text:style-name="T10">2000 mots</text:span>, à l'exclusion du résumé, des références, des tableaux et des figures.</text:p><text:p/><text:p>Format :</text:p><text:p><text:span text:style-name="T10">Ne modifiez pas le style de police</text:span><text:span text:style-name="T11"> </text:span>dans aucune des sections du manuscrit : lorsque vous copiez-collez votre texte, choisissez l'option "coller le texte uniquement".</text:p></office:annotation><text:span text:style-name="Emphasis">Commentaire</text:span><office:annotation-end office:name="__Annotation__1726_2051671379"/></text:p>
      <text:list xml:id="list5261674297627540601" text:style-name="Outline">
        <text:list-item>
          <text:h text:style-name="Heading_20_1" text:outline-level="1">Insérer le titre du manuscrit ici</text:h>
        </text:list-item>
      </text:list>
      <text:p text:style-name="Standard"><office:annotation office:name="__Annotation__1740_2051671379"><dc:creator>Editor</dc:creator><dc:date>2024-05-01T18:10:00</dc:date><textooo:sender-initials>PCV</textooo:sender-initials><text:p><text:span text:style-name="T11">Insérer le(s) nom(s) des auteurs (ne </text:span><text:span text:style-name="T10">pas </text:span><text:span text:style-name="T11">modifier le style de police) :</text:span></text:p><text:p><text:span text:style-name="T12">[Prénom] [Nom de famille]</text:span></text:p><text:p>Après chaque nom, indiquer le numéro d'affiliation (par exemple, « <text:span text:style-name="T4">1</text:span> ») et l'auteur correspondant (« <text:span text:style-name="T4">c</text:span> »).</text:p></office:annotation>Auteur_1<text:span text:style-name="T4">1,2, c</text:span> , Auteur_2<text:span text:style-name="T4">1</text:span> , Auteur_3<text:span text:style-name="T4">1</text:span><office:annotation-end office:name="__Annotation__1740_2051671379"/></text:p>
      <text:p text:style-name="P10"><office:annotation office:name="__Annotation__1751_2051671379"><dc:creator>Editor</dc:creator><dc:date>2024-05-01T19:33:00</dc:date><textooo:sender-initials>PCV</textooo:sender-initials><text:p><text:span text:style-name="T11">Insérer affiliation(s) (ne </text:span><text:span text:style-name="T10">pas</text:span><text:span text:style-name="T11"> modifier le style de police) :</text:span></text:p><text:p><text:span text:style-name="T12">[Nom de l'institution] ; [Adresse].</text:span></text:p><text:p>Ajouter l'affiliation (1 ou plus) et le(s) numéro(s) respectif(s) si nécessaire. Utilisez <text:span text:style-name="T9">un seul numéro pour chaque institution</text:span>.</text:p></office:annotation><text:span text:style-name="T4">1 </text:span>Insérer l'affiliation de l'auteur</text:p>
      <text:p text:style-name="P10"><text:span text:style-name="T4">2 </text:span>Insérer la deuxième affiliation de l'auteur (le cas échéant)<office:annotation-end office:name="__Annotation__1751_2051671379"/></text:p>
      <text:p text:style-name="P10"><office:annotation office:name="__Annotation__1759_2051671379"><dc:creator>Editor</dc:creator><dc:date>2024-05-02T14:51:00</dc:date><textooo:sender-initials>PCV</textooo:sender-initials><text:p><text:span text:style-name="T11">Insérer l'adresse e-mail de l'auteur correspondant</text:span></text:p></office:annotation><text:span text:style-name="T4">c </text:span>Auteur correspondant : (insérer l'e-mail ici)<office:annotation-end office:name="__Annotation__1759_2051671379"/></text:p>
      <text:list xml:id="list125086067" text:continue-numbering="true" text:style-name="Outline">
        <text:list-item>
          <text:list>
            <text:list-item>
              <text:h text:style-name="P24" text:outline-level="2"><draw:rect text:anchor-type="paragraph" draw:z-index="0" draw:style-name="gr1" draw:text-style-name="P26" svg:width="3.67cm" svg:height="3.34cm" svg:x="12.317cm" svg:y="0.617cm"><text:p text:style-name="P25"><text:span text:style-name="T13">MOTS CLÉS</text:span></text:p><text:p text:style-name="P25"><text:span text:style-name="T14">● </text:span><text:span text:style-name="T14">Mot_clé_1</text:span></text:p><text:p text:style-name="P25"><text:span text:style-name="T14">● </text:span><text:span text:style-name="T14">Mot_clé_2</text:span></text:p><text:p text:style-name="P25"><text:span text:style-name="T14">● </text:span><text:span text:style-name="T14">Mot_clé_3</text:span></text:p><text:p text:style-name="P25"><text:span text:style-name="T14">● </text:span><text:span text:style-name="T14">Mot_clé_4 (minimum)</text:span></text:p><text:p text:style-name="P25"><text:span text:style-name="T14">● </text:span><text:span text:style-name="T14">Mot_clé_5</text:span></text:p><text:p text:style-name="P25"><text:span text:style-name="T14">● </text:span><text:span text:style-name="T14">Mot_clé_6</text:span></text:p><text:p text:style-name="P25"><text:span text:style-name="T14">● </text:span><text:span text:style-name="T14">Mot_clé_7</text:span></text:p><text:p text:style-name="P25"><text:span text:style-name="T14">● </text:span><text:span text:style-name="T14">Mot_clé_8 (maximum)</text:span></text:p></draw:rect>Résumé</text:h>
            </text:list-item>
          </text:list>
        </text:list-item>
      </text:list>
      <text:p text:style-name="P9">Insérer le résumé en français ici (limite de mots : 150 mots).</text:p>
      <text:p text:style-name="P9">Veuillez insérer les mots-clés en français (minimum 4, maximum 8) dans le tableau bleu intitulé "MOTS CLÉS" (à droite de ce résumé).</text:p>
      <text:list xml:id="list685322484" text:continue-numbering="true" text:style-name="Outline">
        <text:list-item>
          <text:list>
            <text:list-item>
              <text:h text:style-name="P24" text:outline-level="2">Abstract</text:h>
            </text:list-item>
          </text:list>
        </text:list-item>
      </text:list>
      <text:p text:style-name="P9">Insérer le résumé en anglais ici (limite de mots : 150 mots).</text:p>
      <text:section text:style-name="Sect1" text:name="TextSection">
        <text:list xml:id="list2010474555" text:continue-numbering="true" text:style-name="Outline">
          <text:list-item>
            <text:list>
              <text:list-item>
                <text:h text:style-name="Heading_20_2" text:outline-level="2">Introduction</text:h>
              </text:list-item>
            </text:list>
          </text:list-item>
        </text:list>
        <text:p text:style-name="Standard">Insérer le texte ici : fournir brièvement des informations de fond expliquant la pertinence du sujet.</text:p>
        <text:list xml:id="list140945168" text:continue-numbering="true" text:style-name="Outline">
          <text:list-item>
            <text:list>
              <text:list-item>
                <text:h text:style-name="Heading_20_2" text:outline-level="2">Exemple de section (remplacez par votre propre titre de section)</text:h>
              </text:list-item>
            </text:list>
          </text:list-item>
        </text:list>
        <text:p text:style-name="Standard">Insérer le texte ici : présentation du point de vue ou, le cas échéant, de la controverse en question (l’argumentation doit être fondée sur des évidences concrètes, se référant à des études antérieures et/ou à des événements vérifiables).</text:p>
        <text:list xml:id="list941260763" text:continue-numbering="true" text:style-name="Outline">
          <text:list-item>
            <text:list>
              <text:list-item>
                <text:list>
                  <text:list-item>
                    <text:h text:style-name="Heading_20_3" text:outline-level="3">Exemple de sous-section (remplacez par votre propre titre de sous-section)</text:h>
                  </text:list-item>
                </text:list>
              </text:list-item>
            </text:list>
          </text:list-item>
        </text:list>
        <text:p text:style-name="Standard">Les auteurs peuvent ajouter des sous-sections pour structurer leur manuscrit d'une manière claire qui facilite sa lecture.</text:p>
        <text:p text:style-name="Quote"><office:annotation office:name="__Annotation__1839_2051671379"><dc:creator>Editor</dc:creator><dc:date>2024-05-02T15:25:00</dc:date><textooo:sender-initials>PCV</textooo:sender-initials><text:p>Mettre à jour la description en fonction de ce que vous montrez, en précisant si le tableau est adapté d'une autre étude ou élaboré à partir de données originales collectées par les auteurs.</text:p><text:p/><text:p>Toute donnée obtenue à partir d'une autre étude doit inclure une citation exacte de la source originale.</text:p></office:annotation>Tableau 1. (EXEMPLE) Description du tableau 1. <text:span text:style-name="T7">Adapté de : / élaboré par : .</text:span><office:annotation-end office:name="__Annotation__1839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office:annotation office:name="__Annotation__1843_2051671379"><dc:creator>Editor</dc:creator><dc:date>2024-05-02T16:04:00</dc:date><textooo:sender-initials>PCV</textooo:sender-initials><text:p>Ajoutez des colonnes et des lignes au besoin.</text:p></office:annotation><text:span text:style-name="T5">Titre Colonne 1</text:span><office:annotation-end office:name="__Annotation__1843_2051671379"/></text:p>
            </table:table-cell>
            <table:table-cell table:style-name="Tableau1.B1" office:value-type="string">
              <text:p text:style-name="P12">Titre Colonne 2</text:p>
            </table:table-cell>
            <table:table-cell table:style-name="Tableau1.B1" office:value-type="string">
              <text:p text:style-name="P12">Titre Colonne 3</text:p>
            </table:table-cell>
            <table:table-cell table:style-name="Tableau1.B1" office:value-type="string">
              <text:p text:style-name="P12">Titre Colonne 4</text:p>
            </table:table-cell>
          </table:table-row>
          <table:table-row table:style-name="Tableau1.1">
            <table:table-cell table:style-name="Tableau1.A2" office:value-type="string">
              <text:p text:style-name="P13"/>
            </table:table-cell>
            <table:table-cell table:style-name="Tableau1.B2" office:value-type="string">
              <text:p text:style-name="P14"/>
            </table:table-cell>
            <table:table-cell table:style-name="Tableau1.B2" office:value-type="string">
              <text:p text:style-name="P14"/>
            </table:table-cell>
            <table:table-cell table:style-name="Tableau1.B2" office:value-type="string">
              <text:p text:style-name="P14"/>
            </table:table-cell>
          </table:table-row>
          <table:table-row table:style-name="Tableau1.1">
            <table:table-cell table:style-name="Tableau1.A3" office:value-type="string">
              <text:p text:style-name="P13"/>
            </table:table-cell>
            <table:table-cell table:style-name="Tableau1.B3" office:value-type="string">
              <text:p text:style-name="P14"/>
            </table:table-cell>
            <table:table-cell table:style-name="Tableau1.B3" office:value-type="string">
              <text:p text:style-name="P14"/>
            </table:table-cell>
            <table:table-cell table:style-name="Tableau1.B3" office:value-type="string">
              <text:p text:style-name="P14"/>
            </table:table-cell>
          </table:table-row>
        </table:table>
        <text:p text:style-name="Quote"><office:annotation office:name="__Annotation__1855_2051671379"><dc:creator>Editor</dc:creator><dc:date>2024-05-02T15:27:00</dc:date><textooo:sender-initials>PCV</textooo:sender-initials><text:p>Mettre à jour la description en fonction de ce que vous montrez, en indiquant notamment si la figure est <text:span text:style-name="T9">obtenue d'une autre étude</text:span> (préciser après "Source :"), si elle est <text:span text:style-name="T9">adaptée </text:span>d'une autre étude (préciser après "Adapté de :"), ou si elle a été entièrement conçue et élaborée par les auteurs.</text:p><text:p/><text:p>Toute figure <text:span text:style-name="T9">obtenue telle quelle</text:span> à partir d'une autre étude (sans aucune modification) doit faire l'objet d'une autorisation écrite du détenteur des droits d'auteur de la même figure avant d'être publiée.</text:p><text:p/><text:p>Toute figure <text:span text:style-name="T9">adaptée </text:span>d'une autre étude doit inclure une citation appropriée de la source originale.</text:p></office:annotation>Figure 1 (EXEMPLE) Description de la figure 1. Source : / Adapté de : / élaboré par : .<office:annotation-end office:name="__Annotation__1855_2051671379"/></text:p>
        <text:p text:style-name="Quote"><office:annotation office:name="__Annotation__1890_2051671379"><dc:creator>Editor</dc:creator><dc:date>2024-05-02T15:35:00</dc:date><textooo:sender-initials>PCV</textooo:sender-initials><text:p>Remplacer par un fichier image</text:p></office:annotation>[insérer le fichier ici]<office:annotation-end office:name="__Annotation__1890_2051671379"/></text:p>
        <text:list xml:id="list2155384767" text:continue-numbering="true" text:style-name="Outline">
          <text:list-item>
            <text:list>
              <text:list-item>
                <text:h text:style-name="Heading_20_2" text:outline-level="2">Conclusion</text:h>
              </text:list-item>
            </text:list>
          </text:list-item>
        </text:list>
        <text:p text:style-name="Standard">Insérer le texte ici : recommandations basées sur les arguments présentés.</text:p>
        <text:list xml:id="list400422554" text:continue-numbering="true" text:style-name="Outline">
          <text:list-item>
            <text:list>
              <text:list-item>
                <text:h text:style-name="Heading_20_2" text:outline-level="2"><text:soft-page-break/><office:annotation office:name="__Annotation__1898_2051671379"><dc:creator>Editor</dc:creator><dc:date>2024-05-02T14:11:00</dc:date><textooo:sender-initials>PCV</textooo:sender-initials><text:p>À conserver uniquement si applicable</text:p></office:annotation>Utilisation de l'IA générative<office:annotation-end office:name="__Annotation__1898_2051671379"/></text:h>
              </text:list-item>
            </text:list>
          </text:list-item>
        </text:list>
        <text:p text:style-name="Standard">Cette déclaration divulgue de manière transparente l'utilisation d'algorithmes ou de modèles d'intelligence artificielle pour générer ou augmenter le contenu textuel du manuscrit. Si les auteurs n'ont pas eu recours à l'IA pour améliorer le texte de quelque manière que ce soit, ils peuvent ignorer cette section (aucune déclaration n'est nécessaire).</text:p>
        <text:list xml:id="list438400208" text:continue-numbering="true" text:style-name="Outline">
          <text:list-item>
            <text:list>
              <text:list-item>
                <text:h text:style-name="Heading_20_2" text:outline-level="2">Conflits d'intérêts</text:h>
              </text:list-item>
            </text:list>
          </text:list-item>
        </text:list>
        <text:p text:style-name="Standard">Les auteurs doivent signaler toute source potentielle de conflit d'intérêts susceptible d'avoir une incidence sur l'intégrité ou l'impartialité de leur recherche. S'il n'y a pas de conflit d'intérêts potentiel, veuillez inclure la phrase suivante : "Les auteurs déclarent qu'ils n'ont aucun conflit d'intérêts".</text:p>
        <text:list xml:id="list926187827" text:continue-numbering="true" text:style-name="Outline">
          <text:list-item>
            <text:list>
              <text:list-item>
                <text:h text:style-name="P23" text:outline-level="2">Références</text:h>
              </text:list-item>
            </text:list>
          </text:list-item>
        </text:list>
        <text:p text:style-name="Standard">Les auteurs doivent appliquer le style "APA". Pour des informations plus détaillées, veuillez vous référer au <text:a xlink:type="simple" xlink:href="#/" text:style-name="Internet_20_link" text:visited-style-name="Visited_20_Internet_20_Link">tutoriel gratuit</text:a> fourni par l'American Psychological Association, ainsi que leur <text:a xlink:type="simple" xlink:href="https://apastyle.apa.org/instructional-aids/reference-guide.pdf" text:style-name="Internet_20_link" text:visited-style-name="Visited_20_Internet_20_Link">résumé du style</text:a> APA et leurs <text:a xlink:type="simple" xlink:href="https://apastyle.apa.org/instructional-aids/reference-examples.pdf" text:style-name="Internet_20_link" text:visited-style-name="Visited_20_Internet_20_Link">exemples</text:a>. Nous encourageons vivement les auteurs à utiliser un logiciel de gestion des références afin d'éviter les erreurs dans cette section.</text:p>
        <text:list xml:id="list80136114" text:continue-numbering="true" text:style-name="Outline">
          <text:list-item>
            <text:list>
              <text:list-item>
                <text:h text:style-name="Heading_20_2" text:outline-level="2"><office:annotation office:name="__Annotation__1931_2051671379"><dc:creator>Editor</dc:creator><dc:date>2024-05-02T14:55:00</dc:date><textooo:sender-initials>PCV</textooo:sender-initials><text:p>À conserver uniquement si applicable</text:p></office:annotation>Matériel supplémentaire<office:annotation-end office:name="__Annotation__1931_2051671379"/></text:h>
              </text:list-item>
            </text:list>
          </text:list-item>
        </text:list>
        <text:p text:style-name="Standard">Les auteurs peuvent inclure une section spécifique contenant des documents supplémentaires qui complètent le texte principal, mais qui ne sont pas essentiels à la compréhension des principaux résultats de la recherche. Cette section comprend généralement des jeux de données, des figures, des tableaux, des fichiers multimédias ou des descriptions détaillées de méthodes qui fournissent un contexte supplémentaire ou un soutien aux résultats présentés dans le manuscrit principal.</text:p>
        <text:p text:style-name="Standard">Le cas échéant, les auteurs sont encouragés à inclure le code utilisé dans leur analyse en tant que matériel supplémentaire afin de garantir la transparence, la reproductibilité et l'accessibilité. Idéalement, le code et les données utilisés devraient être mis à disposition dans des dépôts appropriés tels que Zenodo ou GitHub, où ils peuvent être librement consultés, examinés et réutilisés par d'autres chercheurs avec un référencement adéquat.</text:p>
        <text:p text:style-name="P8"/>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G1" office:value-type="string">
              <text:p text:style-name="P16"><office:annotation office:name="__Annotation__259_2051671379"><dc:creator>Editor</dc:creator><dc:date>2024-05-02T16:04:00</dc:date><textooo:sender-initials>PCV</textooo:sender-initials><text:p>Ajoutez des colonnes et des lignes au besoin.</text:p></office:annotation><text:span text:style-name="T6">Titre Colonne 1</text:span><office:annotation-end office:name="__Annotation__259_2051671379"/></text:p>
            </table:table-cell>
            <table:table-cell table:style-name="Tableau2.H1" table:number-rows-spanned="3" office:value-type="string">
              <text:p text:style-name="P21"><office:annotation office:name="__Annotation__263_2051671379"><dc:creator>Editor</dc:creator><dc:date>2024-05-02T15:56:00</dc:date><textooo:sender-initials>PCV</textooo:sender-initials><text:p>Pour les grands tableaux, utilisez une page entière en adaptant ce modèle.</text:p><text:p/><text:p>Mettre à jour la description en conséquence, en précisant si le tableau est adapté d'une autre étude ou élaboré à partir de données originales collectées par les auteurs.</text:p><text:p/><text:p>Toute donnée obtenue à partir d'une autre étude doit inclure une citation correcte de la source originale.</text:p></office:annotation><text:span text:style-name="T8">Tableau 2. (EXEMPLE DE TABLEAU 1-PAGE) Description du tableau 2. Adapté de : / élaboré par</text:span><office:annotation-end office:name="__Annotation__263_2051671379"/><text:span text:style-name="T8"> : .</text:span></text:p>
            </table:table-cell>
          </table:table-row>
          <table:table-row table:style-name="Tableau2.2">
            <table:table-cell table:style-name="Tableau2.A1" office:value-type="string">
              <text:p text:style-name="P17"/>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G2" office:value-type="string">
              <text:p text:style-name="P15">Titre Colonne 2</text:p>
            </table:table-cell>
            <table:covered-table-cell/>
          </table:table-row>
          <table:table-row table:style-name="Tableau2.3">
            <table:table-cell table:style-name="Tableau2.A1" office:value-type="string">
              <text:p text:style-name="P18"/>
            </table:table-cell>
            <table:table-cell table:style-name="Tableau2.B3" office:value-type="string">
              <text:p text:style-name="P20"/>
            </table:table-cell>
            <table:table-cell table:style-name="Tableau2.A1" office:value-type="string">
              <text:p text:style-name="P20"/>
            </table:table-cell>
            <table:table-cell table:style-name="Tableau2.B3" office:value-type="string">
              <text:p text:style-name="P20"/>
            </table:table-cell>
            <table:table-cell table:style-name="Tableau2.B3" office:value-type="string">
              <text:p text:style-name="P20"/>
            </table:table-cell>
            <table:table-cell table:style-name="Tableau2.B3" office:value-type="string">
              <text:p text:style-name="P20"/>
            </table:table-cell>
            <table:table-cell table:style-name="Tableau2.G3" office:value-type="string">
              <text:p text:style-name="P15">Titre Colonne 3</text:p>
            </table:table-cell>
            <table:covered-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lr-tb"/>
      <style:text-properties style:use-window-font-color="true" style:font-name="Arial" fo:font-size="11pt" fo:language="fr" fo:country="CH" style:font-name-asian="Arial Unicode MS"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FollowedHyperlink" style:family="text" style:parent-style-name="Default_20_Paragraph_20_Font">
      <style:text-properties fo:color="#04a29a" style:text-underline-style="solid" style:text-underline-width="auto" style:text-underline-color="font-color"/>
    </style:style>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style:font-size-asian="7pt" style:font-size-complex="7pt"/>
    </style:style>
    <style:style style:name="MP6" style:family="paragraph" style:parent-style-name="Header">
      <style:paragraph-properties fo:text-align="center" style:justify-single-word="false"/>
    </style:style>
    <style:style style:name="MT1" style:family="text">
      <style:text-properties fo:color="#164194" style:font-name="Arial Narrow" fo:font-size="7pt"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T3" style:family="text">
      <style:text-properties fo:color="#164194" style:font-name="Arial Narrow" fo:font-size="7pt" fo:language="en" fo:country="US" fo:font-weight="bold"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1" text:anchor-type="char" svg:x="0cm" svg:y="0.028cm" svg:width="6.101cm" svg:height="1.048cm" draw:z-index="3"><draw:image xlink:href="Pictures/100002010000015A0000003CB3FF4322.pn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5"/>
        <text:p text:style-name="MP2"><text:span text:style-name="MT1">JOURNAL DES VILLES AFRICAINES, VOL. </text:span><text:span text:style-name="MT3">XX, NUMÉRO XX, YYYY</text:span></text:p>
        <text:p text:style-name="Header"/>
      </style:header>
      <style:footer>
        <text:p text:style-name="Footer"/>
      </style:footer>
    </style:master-page>
    <style:master-page style:name="Converted5"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3">, NUMÉRO </text:span><text:span text:style-name="MT2">XX</text:span><text:span text:style-name="MT3">,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5">
      <style:header>
        <text:p text:style-name="MP6"><text:span text:style-name="MT3">AFRICAN CITIES JOURNAL, VOL. </text:span><text:span text:style-name="MT2">XX</text:span><text:span text:style-name="MT3">, NUMÉRO </text:span><text:span text:style-name="MT2">XX</text:span><text:span text:style-name="MT3">, </text:span><text:span text:style-name="MT2">YYY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meta:keyword>docId</meta:keyword>
    <meta:keyword>6D0DCF81B59C8D78C983F9CE7E39D36B</meta:keyword>
    <dc:creator>CEAT EPFL</dc:creator>
    <meta:editing-cycles>93</meta:editing-cycles>
    <meta:creation-date>2024-03-26T14:05:00</meta:creation-date>
    <dc:date>2024-06-26T14:47:11</dc:date>
    <meta:editing-duration>PT34M41S</meta:editing-duration>
    <meta:generator>OpenOffice/4.1.15$Unix OpenOffice.org_project/4115m2$Build-9813</meta:generator>
    <meta:document-statistic meta:table-count="2" meta:image-count="10" meta:object-count="0" meta:page-count="3" meta:paragraph-count="69" meta:word-count="654" meta:character-count="4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