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15A0000003CB3FF4322.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Tableau1" style:family="table">
      <style:table-properties style:width="15.946cm" fo:margin-left="0.041cm" fo:margin-right="0.016cm" fo:margin-top="0cm" fo:margin-bottom="0cm" table:align="margins" style:writing-mode="lr-tb"/>
    </style:style>
    <style:style style:name="Tableau1.A" style:family="table-column">
      <style:table-column-properties style:column-width="3.762cm" style:rel-column-width="15463*"/>
    </style:style>
    <style:style style:name="Tableau1.B" style:family="table-column">
      <style:table-column-properties style:column-width="3.999cm" style:rel-column-width="16434*"/>
    </style:style>
    <style:style style:name="Tableau1.D" style:family="table-column">
      <style:table-column-properties style:column-width="4.186cm" style:rel-column-width="17204*"/>
    </style:style>
    <style:style style:name="Tableau1.1" style:family="table-row">
      <style:table-row-properties style:keep-together="true" fo:keep-together="auto"/>
    </style:style>
    <style:style style:name="Tableau1.A1" style:family="table-cell">
      <style:table-cell-properties fo:background-color="#164194" fo:padding-left="0.191cm" fo:padding-right="0.191cm" fo:padding-top="0cm" fo:padding-bottom="0cm" fo:border-left="none" fo:border-right="none" fo:border-top="0.018cm solid #164194" fo:border-bottom="none">
        <style:background-image/>
      </style:table-cell-properties>
    </style:style>
    <style:style style:name="Tableau1.B1" style:family="table-cell">
      <style:table-cell-properties fo:background-color="#164194" fo:padding-left="0.191cm" fo:padding-right="0.191cm" fo:padding-top="0cm" fo:padding-bottom="0cm" fo:border-left="none" fo:border-right="none" fo:border-top="0.018cm solid #164194" fo:border-bottom="0.018cm solid #164194">
        <style:background-image/>
      </style:table-cell-properties>
    </style:style>
    <style:style style:name="Tableau1.A2" style:family="table-cell">
      <style:table-cell-properties fo:background-color="#ffffff" fo:padding-left="0.191cm" fo:padding-right="0.191cm" fo:padding-top="0cm" fo:padding-bottom="0cm" fo:border="none">
        <style:background-image/>
      </style:table-cell-properties>
    </style:style>
    <style:style style:name="Tableau1.B2" style:family="table-cell">
      <style:table-cell-properties fo:padding-left="0.191cm" fo:padding-right="0.191cm" fo:padding-top="0cm" fo:padding-bottom="0cm" fo:border="none"/>
    </style:style>
    <style:style style:name="Tableau1.A3" style:family="table-cell">
      <style:table-cell-properties fo:background-color="#ffffff" fo:padding-left="0.191cm" fo:padding-right="0.191cm" fo:padding-top="0cm" fo:padding-bottom="0cm" fo:border-left="none" fo:border-right="none" fo:border-top="0.018cm solid #164194" fo:border-bottom="0.018cm solid #164194">
        <style:background-image/>
      </style:table-cell-properties>
    </style:style>
    <style:style style:name="Tableau1.B3" style:family="table-cell">
      <style:table-cell-properties fo:padding-left="0.191cm" fo:padding-right="0.191cm" fo:padding-top="0cm" fo:padding-bottom="0cm" fo:border-left="none" fo:border-right="none" fo:border-top="0.018cm solid #164194" fo:border-bottom="0.018cm solid #164194"/>
    </style:style>
    <style:style style:name="Tableau2" style:family="table">
      <style:table-properties style:width="14.381cm" fo:margin-top="0cm" fo:margin-bottom="0cm" fo:break-before="page" table:align="right" style:writing-mode="lr-tb"/>
    </style:style>
    <style:style style:name="Tableau2.A" style:family="table-column">
      <style:table-column-properties style:column-width="1.998cm"/>
    </style:style>
    <style:style style:name="Tableau2.D" style:family="table-column">
      <style:table-column-properties style:column-width="2cm"/>
    </style:style>
    <style:style style:name="Tableau2.E" style:family="table-column">
      <style:table-column-properties style:column-width="1.748cm"/>
    </style:style>
    <style:style style:name="Tableau2.F" style:family="table-column">
      <style:table-column-properties style:column-width="1.88cm"/>
    </style:style>
    <style:style style:name="Tableau2.G" style:family="table-column">
      <style:table-column-properties style:column-width="0.998cm"/>
    </style:style>
    <style:style style:name="Tableau2.H" style:family="table-column">
      <style:table-column-properties style:column-width="1.759cm"/>
    </style:style>
    <style:style style:name="Tableau2.1" style:family="table-row">
      <style:table-row-properties style:min-row-height="6.655cm" style:keep-together="true" fo:keep-together="auto"/>
    </style:style>
    <style:style style:name="Tableau2.A1" style:family="table-cell">
      <style:table-cell-properties style:vertical-align="middle" fo:background-color="#ffffff" fo:padding-left="0.191cm" fo:padding-right="0.191cm" fo:padding-top="0cm" fo:padding-bottom="0cm" fo:border-left="0.018cm solid #164194" fo:border-right="0.018cm solid #164194" fo:border-top="none" fo:border-bottom="none">
        <style:background-image/>
      </style:table-cell-properties>
    </style:style>
    <style:style style:name="Tableau2.G1" style:family="table-cell">
      <style:table-cell-properties style:vertical-align="middle" fo:background-color="#1b448a" fo:padding-left="0.191cm" fo:padding-right="0.191cm" fo:padding-top="0cm" fo:padding-bottom="0cm" fo:border-left="0.018cm solid #164194" fo:border-right="none" fo:border-top="0.018cm solid #164194" fo:border-bottom="none">
        <style:background-image/>
      </style:table-cell-properties>
    </style:style>
    <style:style style:name="Tableau2.H1" style:family="table-cell">
      <style:table-cell-properties style:vertical-align="middle" fo:background-color="#ffffff" fo:padding-left="0.191cm" fo:padding-right="0.191cm" fo:padding-top="0cm" fo:padding-bottom="0cm" fo:border="none">
        <style:background-image/>
      </style:table-cell-properties>
    </style:style>
    <style:style style:name="Tableau2.2" style:family="table-row">
      <style:table-row-properties style:min-row-height="6.821cm" style:keep-together="true" fo:keep-together="auto"/>
    </style:style>
    <style:style style:name="Tableau2.G2" style:family="table-cell">
      <style:table-cell-properties style:vertical-align="middle" fo:background-color="#1b448a" fo:padding-left="0.191cm" fo:padding-right="0.191cm" fo:padding-top="0cm" fo:padding-bottom="0cm" fo:border-left="0.018cm solid #164194" fo:border-right="none" fo:border-top="0.018cm solid #164194" fo:border-bottom="0.018cm solid #164194">
        <style:background-image/>
      </style:table-cell-properties>
    </style:style>
    <style:style style:name="Tableau2.3" style:family="table-row">
      <style:table-row-properties style:min-row-height="7.01cm" style:keep-together="true" fo:keep-together="auto"/>
    </style:style>
    <style:style style:name="Tableau2.B3" style:family="table-cell">
      <style:table-cell-properties style:vertical-align="middle" fo:padding-left="0.191cm" fo:padding-right="0.191cm" fo:padding-top="0cm" fo:padding-bottom="0cm" fo:border-left="0.018cm solid #164194" fo:border-right="0.018cm solid #164194" fo:border-top="none" fo:border-bottom="none"/>
    </style:style>
    <style:style style:name="Tableau2.G3" style:family="table-cell">
      <style:table-cell-properties style:vertical-align="middle" fo:background-color="#1b448a" fo:padding-left="0.191cm" fo:padding-right="0.191cm" fo:padding-top="0cm" fo:padding-bottom="0cm" fo:border-left="0.018cm solid #164194" fo:border-right="none" fo:border-top="none" fo:border-bottom="0.018cm solid #164194">
        <style:background-image/>
      </style:table-cell-properties>
    </style:style>
    <style:style style:name="P1" style:family="paragraph" style:parent-style-name="Header">
      <style:paragraph-properties fo:text-align="center" style:justify-single-word="false"/>
      <style:text-properties fo:color="#164194" style:font-name="Arial Narrow" fo:font-size="7pt" style:font-size-asian="7pt" style:font-size-complex="7pt"/>
    </style:style>
    <style:style style:name="P2" style:family="paragraph" style:parent-style-name="Header">
      <style:paragraph-properties fo:text-align="end" style:justify-single-word="false"/>
      <style:text-properties fo:color="#164194" style:font-name="Arial Narrow" fo:font-size="7pt" style:font-size-asian="7pt" style:font-size-complex="7pt"/>
    </style:style>
    <style:style style:name="P3" style:family="paragraph" style:parent-style-name="Head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Footer">
      <style:text-properties fo:font-size="6pt" fo:language="en" fo:country="US" style:font-size-asian="6pt" style:font-size-complex="6pt"/>
    </style:style>
    <style:style style:name="P6" style:family="paragraph" style:parent-style-name="Footer">
      <style:paragraph-properties fo:text-align="end" style:justify-single-word="false"/>
    </style:style>
    <style:style style:name="P7" style:family="paragraph" style:parent-style-name="Standard">
      <style:text-properties fo:language="fr" fo:country="FR"/>
    </style:style>
    <style:style style:name="P8" style:family="paragraph" style:parent-style-name="Standard">
      <style:paragraph-properties fo:line-height="107%" fo:text-align="start" style:justify-single-word="false"/>
      <style:text-properties fo:language="fr" fo:country="FR"/>
    </style:style>
    <style:style style:name="P9" style:family="paragraph" style:parent-style-name="Subtitle">
      <style:paragraph-properties fo:margin-left="0cm" fo:margin-right="4.001cm" fo:text-indent="0cm" style:auto-text-indent="false"/>
    </style:style>
    <style:style style:name="P10" style:family="paragraph" style:parent-style-name="Standard">
      <style:paragraph-properties fo:margin-left="0cm" fo:margin-right="4.001cm" fo:text-indent="0cm" style:auto-text-indent="false"/>
      <style:text-properties fo:language="fr" fo:country="FR"/>
    </style:style>
    <style:style style:name="P11" style:family="paragraph" style:parent-style-name="Standard">
      <style:paragraph-properties fo:margin-top="0cm" fo:margin-bottom="0cm" fo:line-height="100%" fo:text-align="center" style:justify-single-word="false"/>
      <style:text-properties fo:color="#ffffff" fo:font-weight="bold" style:font-weight-asian="bold" style:font-weight-complex="bold"/>
    </style:style>
    <style:style style:name="P12" style:family="paragraph" style:parent-style-name="Standard">
      <style:paragraph-properties fo:margin-top="0cm" fo:margin-bottom="0cm" fo:line-height="100%" fo:text-align="center" style:justify-single-word="false"/>
      <style:text-properties fo:color="#ffffff" style:font-name="Arial Narrow" fo:language="fr" fo:country="FR"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text-properties style:font-name="Arial Narrow" fo:language="fr" fo:country="FR" fo:font-weight="bold" style:font-weight-asian="bold" style:font-weight-complex="bold"/>
    </style:style>
    <style:style style:name="P14" style:family="paragraph" style:parent-style-name="Standard">
      <style:paragraph-properties fo:margin-top="0cm" fo:margin-bottom="0cm" fo:line-height="100%" fo:text-align="center" style:justify-single-word="false"/>
      <style:text-properties style:font-name="Arial Narrow" fo:language="fr" fo:country="FR"/>
    </style:style>
    <style:style style:name="P15"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fr" fo:country="FR" fo:font-weight="bold" style:font-weight-asian="bold" style:font-weight-complex="bold" style:text-rotation-angle="270" style:text-rotation-scale="line-height"/>
    </style:style>
    <style:style style:name="P16"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fo:font-weight="bold" style:font-weight-asian="bold" style:font-weight-complex="bold" style:text-rotation-angle="270" style:text-rotation-scale="line-height"/>
    </style:style>
    <style:style style:name="P17"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style>
    <style:style style:name="P18"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text-rotation-angle="270" style:text-rotation-scale="line-height"/>
    </style:style>
    <style:style style:name="P19"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style>
    <style:style style:name="P20"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text-rotation-angle="270" style:text-rotation-scale="line-height"/>
    </style:style>
    <style:style style:name="P21" style:family="paragraph" style:parent-style-name="Standard" style:master-page-name="">
      <style:paragraph-properties fo:margin-left="0cm" fo:margin-right="4.022cm" fo:line-height="115%" fo:text-align="justify" style:justify-single-word="false" fo:orphans="2" fo:widows="2" fo:text-indent="0cm" style:auto-text-indent="false" style:page-number="auto" style:writing-mode="lr-tb"/>
    </style:style>
    <style:style style:name="P22" style:family="paragraph" style:parent-style-name="Quote">
      <style:paragraph-properties fo:margin-left="0cm" fo:margin-right="0cm" fo:margin-top="0cm" fo:margin-bottom="0cm" fo:line-height="100%" fo:text-align="center" style:justify-single-word="false" fo:orphans="2" fo:widows="2" fo:text-indent="0cm" style:auto-text-indent="false" style:writing-mode="lr-tb"/>
      <style:text-properties style:text-rotation-angle="270" style:text-rotation-scale="line-height"/>
    </style:style>
    <style:style style:name="P23" style:family="paragraph" style:parent-style-name="Standard" style:master-page-name="">
      <style:paragraph-properties fo:margin-left="0cm" fo:margin-right="3.999cm" fo:line-height="115%" fo:text-align="justify" style:justify-single-word="false" fo:orphans="2" fo:widows="2" fo:text-indent="0cm" style:auto-text-indent="false" style:page-number="auto" style:writing-mode="lr-tb"/>
      <style:text-properties fo:language="fr" fo:country="FR"/>
    </style:style>
    <style:style style:name="P24" style:family="paragraph" style:parent-style-name="Heading_20_3">
      <style:text-properties fo:language="fr" fo:country="FR"/>
    </style:style>
    <style:style style:name="P25" style:family="paragraph" style:parent-style-name="Heading_20_2">
      <style:text-properties fo:language="fr" fo:country="FR"/>
    </style:style>
    <style:style style:name="P26" style:family="paragraph" style:parent-style-name="Heading_20_2">
      <style:text-properties fo:color="#00000a" fo:language="fr" fo:country="FR"/>
    </style:style>
    <style:style style:name="P27" style:family="paragraph" style:parent-style-name="Heading_20_2">
      <style:paragraph-properties fo:margin-left="0cm" fo:margin-right="4.001cm" fo:text-indent="0cm" style:auto-text-indent="false"/>
      <style:text-properties fo:language="fr" fo:country="FR"/>
    </style:style>
    <style:style style:name="P28" style:family="paragraph" style:parent-style-name="Heading_20_1">
      <style:text-properties fo:language="fr" fo:country="FR"/>
    </style:style>
    <style:style style:name="P29" style:family="paragraph" style:parent-style-name="Standard" style:master-page-name="Standard">
      <style:paragraph-properties style:page-number="auto"/>
    </style:style>
    <style:style style:name="P30"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hyphenate="false"/>
    </style:style>
    <style:style style:name="P31"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Narrow1" fo:font-size="11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1pt" style:language-asian="en" style:country-asian="US" style:font-style-asian="normal" style:font-weight-asian="bold" style:font-name-complex="Arial2" style:font-size-complex="11pt" style:language-complex="ar" style:country-complex="SA" style:font-style-complex="normal" style:font-weight-complex="bold" style:text-emphasize="none" style:text-scale="100%" style:font-relief="none" style:text-overline-style="none" style:text-overline-color="font-color" fo:hyphenate="false"/>
    </style:style>
    <style:style style:name="T1" style:family="text">
      <style:text-properties fo:color="#164194" style:font-name="Arial Narrow" fo:font-size="7pt" fo:font-weight="bold" style:font-size-asian="7pt" style:font-weight-asian="bold" style:font-size-complex="7pt" style:font-weight-complex="bold"/>
    </style:style>
    <style:style style:name="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T3" style:family="text">
      <style:text-properties fo:color="#164194" style:font-name="Arial Narrow" fo:font-size="7pt" fo:language="en" fo:country="US" fo:font-weight="bold" style:font-size-asian="7pt" style:font-weight-asian="bold" style:font-size-complex="7pt" style:font-weight-complex="bold"/>
    </style:style>
    <style:style style:name="T4" style:family="text">
      <style:text-properties fo:language="fr" fo:country="FR"/>
    </style:style>
    <style:style style:name="T5" style:family="text">
      <style:text-properties style:text-position="super 58%" fo:language="fr" fo:country="FR"/>
    </style:style>
    <style:style style:name="T6" style:family="text">
      <style:text-properties style:font-name="Arial Narrow" fo:language="fr" fo:country="FR"/>
    </style:style>
    <style:style style:name="T7" style:family="text">
      <style:text-properties fo:color="#00000a" fo:language="fr" fo:country="FR"/>
    </style:style>
    <style:style style:name="T8" style:family="text">
      <style:text-properties fo:color="#00000a" fo:language="fr" fo:country="FR" fo:font-weight="normal" style:font-weight-asian="normal" style:font-style-complex="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color="#ff0000"/>
    </style:style>
    <style:style style:name="T13" style:family="text">
      <style:text-properties style:text-position="super 58%"/>
    </style:style>
    <style:style style:name="T14" style:family="text">
      <style:text-properties fo:color="#ffffff" style:text-outline="false" style:text-line-through-style="none" style:text-position="0% 100%" style:font-name="Arial Narrow1" fo:font-size="10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0pt" style:language-asian="en" style:country-asian="US" style:font-style-asian="normal" style:font-weight-asian="bold" style:font-name-complex="Arial2" style:font-size-complex="10pt" style:language-complex="ar" style:country-complex="SA" style:font-style-complex="normal" style:font-weight-complex="bold" style:text-emphasize="none" style:text-scale="100%" style:font-relief="none" style:text-overline-style="none" style:text-overline-color="font-color"/>
    </style:style>
    <style:style style:name="T15" style:family="text">
      <style:text-properties fo:color="#ffffff" style:text-outline="false" style:text-line-through-style="none" style:text-position="0% 100%" style:font-name="Arial Narrow1" fo:font-size="8pt" fo:letter-spacing="normal" fo:language="fr" fo:country="CH" fo:font-style="normal" fo:text-shadow="none" style:text-underline-style="none" fo:font-weight="normal" style:text-underline-mode="continuous" style:text-overline-mode="continuous" style:text-line-through-mode="continuous" style:letter-kerning="false" style:font-name-asian="Arial Unicode MS" style:font-size-asian="8pt" style:language-asian="en" style:country-asian="US" style:font-style-asian="normal" style:font-weight-asian="normal" style:font-name-complex="Arial2" style:font-size-complex="8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vg:stroke-color="#000099" draw:fill-color="#000099" draw:textarea-horizontal-align="left" draw:textarea-vertical-align="top" fo:padding-top="0.101cm" fo:padding-bottom="0.101cm"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office:annotation office:name="__Annotation__4_2051671379"><dc:creator>Editor</dc:creator><dc:date>2024-05-02T14:39:00</dc:date><textooo:sender-initials>PCV</textooo:sender-initials><text:p><text:span text:style-name="T9">INSTRUCTIONS GÉNÉRALES</text:span></text:p><text:p/><text:p>Limite de mots :</text:p><text:p>Veuillez noter que ce type de manuscrit a une <text:span text:style-name="T10">limite de</text:span><text:span text:style-name="T9"> </text:span><text:span text:style-name="T10">6000 mots</text:span>, à l'exclusion du résumé, des références, des tableaux et des figures.</text:p><text:p/><text:p>Format :</text:p><text:p><text:span text:style-name="T10">Ne modifiez pas le style de police</text:span><text:span text:style-name="T11"> </text:span>dans aucune des sections du manuscrit : lorsque vous copiez-collez votre texte, choisissez l'option "coller le texte uniquement".</text:p></office:annotation><text:span text:style-name="Emphasis"><text:span text:style-name="T4">Recherche Originale</text:span></text:span><office:annotation-end office:name="__Annotation__4_2051671379"/></text:p>
      <text:list xml:id="list5751261631921426790" text:style-name="Outline">
        <text:list-item>
          <text:h text:style-name="P28" text:outline-level="1">Insérer le titre du manuscrit ici</text:h>
        </text:list-item>
      </text:list>
      <text:p text:style-name="Standard"><office:annotation office:name="__Annotation__18_2051671379"><dc:creator>Editor</dc:creator><dc:date>2024-05-01T18:10:00</dc:date><textooo:sender-initials>PCV</textooo:sender-initials><text:p><text:span text:style-name="T11">Insérer le(s) nom(s) des auteurs (ne </text:span><text:span text:style-name="T10">pas </text:span><text:span text:style-name="T11">modifier le style de police) :</text:span></text:p><text:p><text:span text:style-name="T12">[Prénom] [Nom de famille]</text:span></text:p><text:p>Après chaque nom, indiquer le numéro d'affiliation (par exemple, « <text:span text:style-name="T13">1</text:span> ») et l'auteur correspondant (« <text:span text:style-name="T13">c</text:span> »).</text:p></office:annotation><text:span text:style-name="T4">Auteur_1</text:span><text:span text:style-name="T5">1,2, c</text:span><text:span text:style-name="T4"> , Auteur_2</text:span><text:span text:style-name="T5">1</text:span><text:span text:style-name="T4"> , Auteur_3</text:span><text:span text:style-name="T5">1</text:span><office:annotation-end office:name="__Annotation__18_2051671379"/></text:p>
      <text:p text:style-name="P9"><office:annotation office:name="__Annotation__29_2051671379"><dc:creator>Editor</dc:creator><dc:date>2024-05-01T19:33:00</dc:date><textooo:sender-initials>PCV</textooo:sender-initials><text:p><text:span text:style-name="T11">Insérer affiliation(s) (ne </text:span><text:span text:style-name="T10">pas</text:span><text:span text:style-name="T11"> modifier le style de police) :</text:span></text:p><text:p><text:span text:style-name="T12">[Nom de l'institution] ; [Adresse].</text:span></text:p><text:p>Ajouter l'affiliation (1 ou plus) et le(s) numéro(s) respectif(s) si nécessaire. Utilisez <text:span text:style-name="T9">un seul numéro pour chaque institution</text:span>.</text:p></office:annotation><text:span text:style-name="T5">1 </text:span><text:span text:style-name="T4">Insérer l'affiliation de l'auteur</text:span></text:p>
      <text:p text:style-name="P9"><text:span text:style-name="T5">2 </text:span><text:span text:style-name="T4">Insérer la deuxième affiliation de l'auteur (le cas échéant)</text:span><office:annotation-end office:name="__Annotation__29_2051671379"/></text:p>
      <text:p text:style-name="P9"><office:annotation office:name="__Annotation__37_2051671379"><dc:creator>Editor</dc:creator><dc:date>2024-05-02T14:51:00</dc:date><textooo:sender-initials>PCV</textooo:sender-initials><text:p><text:span text:style-name="T11">Insérer l'adresse e-mail de l'auteur correspondant</text:span></text:p></office:annotation><text:span text:style-name="T5">c </text:span><text:span text:style-name="T4">Auteur correspondant : (insérer l'e-mail ici)</text:span><office:annotation-end office:name="__Annotation__37_2051671379"/></text:p>
      <text:list xml:id="list1414347410" text:continue-numbering="true" text:style-name="Outline">
        <text:list-item>
          <text:list>
            <text:list-item>
              <text:h text:style-name="P27" text:outline-level="2"><draw:rect text:anchor-type="paragraph" draw:z-index="0" draw:style-name="gr1" draw:text-style-name="P31" svg:width="3.67cm" svg:height="3.34cm" svg:x="12.317cm" svg:y="0.617cm"><text:p text:style-name="P30"><text:span text:style-name="T14">MOTS CLÉS</text:span></text:p><text:p text:style-name="P30"><text:span text:style-name="T15">● </text:span><text:span text:style-name="T15">Mot_clé_1</text:span></text:p><text:p text:style-name="P30"><text:span text:style-name="T15">● </text:span><text:span text:style-name="T15">Mot_clé_2</text:span></text:p><text:p text:style-name="P30"><text:span text:style-name="T15">● </text:span><text:span text:style-name="T15">Mot_clé_3</text:span></text:p><text:p text:style-name="P30"><text:span text:style-name="T15">● </text:span><text:span text:style-name="T15">Mot_clé_4 (minimum)</text:span></text:p><text:p text:style-name="P30"><text:span text:style-name="T15">● </text:span><text:span text:style-name="T15">Mot_clé_5</text:span></text:p><text:p text:style-name="P30"><text:span text:style-name="T15">● </text:span><text:span text:style-name="T15">Mot_clé_6</text:span></text:p><text:p text:style-name="P30"><text:span text:style-name="T15">● </text:span><text:span text:style-name="T15">Mot_clé_7</text:span></text:p><text:p text:style-name="P30"><text:span text:style-name="T15">● </text:span><text:span text:style-name="T15">Mot_clé_8 (maximum)</text:span></text:p></draw:rect>Résumé</text:h>
            </text:list-item>
          </text:list>
        </text:list-item>
      </text:list>
      <text:p text:style-name="P23">Insérer le résumé en français ici (limite de mots : 250 mots).</text:p>
      <text:p text:style-name="P21">Veuillez insérer les mots-clés en français (minimum 4, maximum 8) dans le tableau bleu intitulé "MOTS CLÉS" (à droite de ce résumé).</text:p>
      <text:list xml:id="list1311719255" text:continue-numbering="true" text:style-name="Outline">
        <text:list-item>
          <text:list>
            <text:list-item>
              <text:h text:style-name="P27" text:outline-level="2">Abstract</text:h>
            </text:list-item>
          </text:list>
        </text:list-item>
      </text:list>
      <text:p text:style-name="P10">Insérer le résumé en anglais ici (limite de mots : 250 mots).</text:p>
      <text:section text:style-name="Sect1" text:name="TextSection">
        <text:list xml:id="list869686711" text:continue-numbering="true" text:style-name="Outline">
          <text:list-item>
            <text:list>
              <text:list-item>
                <text:h text:style-name="P25" text:outline-level="2">Introduction</text:h>
              </text:list-item>
            </text:list>
          </text:list-item>
        </text:list>
        <text:p text:style-name="P7">Insérer le texte ici : fournissez des informations générales expliquant la pertinence du sujet de recherche et énoncez la question de recherche ou l'hypothèse de travail.</text:p>
        <text:list xml:id="list1922138323" text:continue-numbering="true" text:style-name="Outline">
          <text:list-item>
            <text:list>
              <text:list-item>
                <text:h text:style-name="Heading_20_2" text:outline-level="2"><office:annotation office:name="__Annotation__101_2051671379"><dc:creator>Editor</dc:creator><dc:date>2024-05-01T19:35:00</dc:date><textooo:sender-initials>PCV</textooo:sender-initials><text:p>À conserver uniquement si applicable</text:p></office:annotation><text:span text:style-name="T7">Revue de la littérature</text:span><office:annotation-end office:name="__Annotation__101_2051671379"/></text:h>
              </text:list-item>
            </text:list>
          </text:list-item>
        </text:list>
        <text:p text:style-name="P7">Insérer le texte ici : présentez l'état de l'art relatif au sujet de recherche (travaux antérieurs sur la même question).</text:p>
        <text:list xml:id="list1653580868" text:continue-numbering="true" text:style-name="Outline">
          <text:list-item>
            <text:list>
              <text:list-item>
                <text:h text:style-name="P26" text:outline-level="2">Méthodes</text:h>
              </text:list-item>
            </text:list>
          </text:list-item>
        </text:list>
        <text:p text:style-name="P7">Insérer le texte ici : décrivez la conception de l'étude, le matériel et les procédures utilisés (y compris les méthodes de collecte et d'analyse des données).</text:p>
        <text:list xml:id="list2019060677" text:continue-numbering="true" text:style-name="Outline">
          <text:list-item>
            <text:list>
              <text:list-item>
                <text:list>
                  <text:list-item>
                    <text:h text:style-name="P24" text:outline-level="3">Exemple de sous-section (remplacez par votre propre titre de sous-section)</text:h>
                  </text:list-item>
                </text:list>
              </text:list-item>
            </text:list>
          </text:list-item>
        </text:list>
        <text:p text:style-name="P7">Les auteurs peuvent ajouter des sous-sections pour structurer leur manuscrit d'une manière claire qui facilite sa lecture.</text:p>
        <text:list xml:id="list687496473" text:continue-numbering="true" text:style-name="Outline">
          <text:list-item>
            <text:list>
              <text:list-item>
                <text:h text:style-name="Heading_20_2" text:outline-level="2"><office:annotation office:name="__Annotation__123_2051671379"><dc:creator>Editor</dc:creator><dc:date>2024-05-01T19:38:00</dc:date><textooo:sender-initials>PCV</textooo:sender-initials><text:p>À conserver uniquement si applicable</text:p></office:annotation><text:span text:style-name="T7">Considérations éthiques</text:span><office:annotation-end office:name="__Annotation__123_2051671379"/></text:h>
              </text:list-item>
            </text:list>
          </text:list-item>
        </text:list>
        <text:p text:style-name="P7">Insérer le texte ici : pour les études impliquant des sujets humains ou des animaux, fournissez les détails de l'approbation éthique (numéro de référence et nom de l'organisation compétente).</text:p>
        <text:list xml:id="list2162488879" text:continue-numbering="true" text:style-name="Outline">
          <text:list-item>
            <text:list>
              <text:list-item>
                <text:h text:style-name="P26" text:outline-level="2"><text:soft-page-break/>Résultats</text:h>
              </text:list-item>
            </text:list>
          </text:list-item>
        </text:list>
        <text:p text:style-name="P7">Insérer le texte ici : présentez les résultats de l'étude (vous pouvez inclure des tableaux, des figures ou d'autres représentations visuelles des données).</text:p>
        <text:p text:style-name="Quote"><office:annotation office:name="__Annotation__141_2051671379"><dc:creator>Editor</dc:creator><dc:date>2024-05-02T15:25:00</dc:date><textooo:sender-initials>PCV</textooo:sender-initials><text:p>Mettre à jour la description en fonction de ce que vous montrez, en précisant si le tableau est adapté d'une autre étude ou élaboré à partir de données originales collectées par les auteurs.</text:p><text:p/><text:p>Toute donnée obtenue à partir d'une autre étude doit inclure une citation exacte de la source originale.</text:p></office:annotation><text:span text:style-name="T4">Tableau 1. (EXEMPLE) Description du tableau 1. Adapté de : / élaboré par : .</text:span><office:annotation-end office:name="__Annotation__141_2051671379"/></text:p>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11"><office:annotation office:name="__Annotation__145_2051671379"><dc:creator>Editor</dc:creator><dc:date>2024-05-02T16:04:00</dc:date><textooo:sender-initials>PCV</textooo:sender-initials><text:p>Ajoutez des colonnes et des lignes au besoin.</text:p></office:annotation><text:span text:style-name="T6">Titre Colonne 1</text:span><office:annotation-end office:name="__Annotation__145_2051671379"/></text:p>
            </table:table-cell>
            <table:table-cell table:style-name="Tableau1.B1" office:value-type="string">
              <text:p text:style-name="P12">Titre Colonne 2</text:p>
            </table:table-cell>
            <table:table-cell table:style-name="Tableau1.B1" office:value-type="string">
              <text:p text:style-name="P12">Titre Colonne 3</text:p>
            </table:table-cell>
            <table:table-cell table:style-name="Tableau1.B1" office:value-type="string">
              <text:p text:style-name="P12">Titre Colonne 4</text:p>
            </table:table-cell>
          </table:table-row>
          <table:table-row table:style-name="Tableau1.1">
            <table:table-cell table:style-name="Tableau1.A2" office:value-type="string">
              <text:p text:style-name="P13"/>
            </table:table-cell>
            <table:table-cell table:style-name="Tableau1.B2" office:value-type="string">
              <text:p text:style-name="P14"/>
            </table:table-cell>
            <table:table-cell table:style-name="Tableau1.B2" office:value-type="string">
              <text:p text:style-name="P14"/>
            </table:table-cell>
            <table:table-cell table:style-name="Tableau1.B2" office:value-type="string">
              <text:p text:style-name="P14"/>
            </table:table-cell>
          </table:table-row>
          <table:table-row table:style-name="Tableau1.1">
            <table:table-cell table:style-name="Tableau1.A3" office:value-type="string">
              <text:p text:style-name="P13"/>
            </table:table-cell>
            <table:table-cell table:style-name="Tableau1.B3" office:value-type="string">
              <text:p text:style-name="P14"/>
            </table:table-cell>
            <table:table-cell table:style-name="Tableau1.B3" office:value-type="string">
              <text:p text:style-name="P14"/>
            </table:table-cell>
            <table:table-cell table:style-name="Tableau1.B3" office:value-type="string">
              <text:p text:style-name="P14"/>
            </table:table-cell>
          </table:table-row>
        </table:table>
        <text:p text:style-name="Quote"><office:annotation office:name="__Annotation__157_2051671379"><dc:creator>Editor</dc:creator><dc:date>2024-05-02T15:27:00</dc:date><textooo:sender-initials>PCV</textooo:sender-initials><text:p>Mettre à jour la description en fonction de ce que vous montrez, en indiquant notamment si la figure est <text:span text:style-name="T9">obtenue d'une autre étude</text:span> (préciser après "Source :"), si elle est <text:span text:style-name="T9">adaptée </text:span>d'une autre étude (préciser après "Adapté de :"), ou si elle a été entièrement conçue et élaborée par les auteurs.</text:p><text:p/><text:p>Toute figure <text:span text:style-name="T9">obtenue telle quelle</text:span> à partir d'une autre étude (sans aucune modification) doit faire l'objet d'une autorisation écrite du détenteur des droits d'auteur de la même figure avant d'être publiée.</text:p><text:p/><text:p>Toute figure <text:span text:style-name="T9">adaptée </text:span>d'une autre étude doit inclure une citation appropriée de la source originale.</text:p></office:annotation><text:span text:style-name="T4">Figure 1 (EXEMPLE) Description de la figure 1. Source : / Adapté de : / élaboré par : .</text:span><office:annotation-end office:name="__Annotation__157_2051671379"/></text:p>
        <text:p text:style-name="Quote"><office:annotation office:name="__Annotation__192_2051671379"><dc:creator>Editor</dc:creator><dc:date>2024-05-02T15:35:00</dc:date><textooo:sender-initials>PCV</textooo:sender-initials><text:p>Remplacer par un fichier image</text:p></office:annotation><text:span text:style-name="T4">[insérer le fichier ici]</text:span><office:annotation-end office:name="__Annotation__192_2051671379"/></text:p>
        <text:list xml:id="list1808635553" text:continue-numbering="true" text:style-name="Outline">
          <text:list-item>
            <text:list>
              <text:list-item>
                <text:h text:style-name="P26" text:outline-level="2">Discussion</text:h>
              </text:list-item>
            </text:list>
          </text:list-item>
        </text:list>
        <text:p text:style-name="Standard">Insérer le texte ici : interprétez et contextualisez les résultats par rapport à la question de recherche et les travaux précédents sur le même thème, et abordez les implications pratiques et les limites des résultats, ainsi que les orientations potentielles pour de la recherche future.</text:p>
        <text:list xml:id="list978004014" text:continue-numbering="true" text:style-name="Outline">
          <text:list-item>
            <text:list>
              <text:list-item>
                <text:h text:style-name="P25" text:outline-level="2">Conclusion</text:h>
              </text:list-item>
            </text:list>
          </text:list-item>
        </text:list>
        <text:p text:style-name="P7">Insérer le texte ici : résumez, en 1 ou 2 paragraphes, les principaux résultats de l’étude et leur importance, et réaffirmez sa contribution au domaine d’étude respectif.</text:p>
        <text:list xml:id="list1344917188" text:continue-numbering="true" text:style-name="Outline">
          <text:list-item>
            <text:list>
              <text:list-item>
                <text:h text:style-name="Heading_20_2" text:outline-level="2"><office:annotation office:name="__Annotation__205_2051671379"><dc:creator>Editor</dc:creator><dc:date>2024-05-01T19:41:00</dc:date><textooo:sender-initials>PCV</textooo:sender-initials><text:p>À conserver uniquement si applicable</text:p></office:annotation><text:span text:style-name="T7">Remerciements</text:span><office:annotation-end office:name="__Annotation__205_2051671379"/></text:h>
              </text:list-item>
            </text:list>
          </text:list-item>
        </text:list>
        <text:p text:style-name="Standard"><text:span text:style-name="T4">Insérer le texte ici :</text:span> dans cette section, vous pouvez remercier les personnes ou les organisations qui ont contribué à la recherche mais qui ne remplissent pas les critères pour être auteur.</text:p>
        <text:list xml:id="list481598422" text:continue-numbering="true" text:style-name="Outline">
          <text:list-item>
            <text:list>
              <text:list-item>
                <text:h text:style-name="Heading_20_2" text:outline-level="2"><office:annotation office:name="__Annotation__212_2051671379"><dc:creator>Editor</dc:creator><dc:date>2024-05-02T14:11:00</dc:date><textooo:sender-initials>PCV</textooo:sender-initials><text:p>À conserver uniquement si applicable</text:p></office:annotation><text:span text:style-name="T4">Utilisation de l'IA générative</text:span><office:annotation-end office:name="__Annotation__212_2051671379"/></text:h>
              </text:list-item>
            </text:list>
          </text:list-item>
        </text:list>
        <text:p text:style-name="P7">Cette déclaration divulgue de manière transparente l'utilisation d'algorithmes ou de modèles d'intelligence artificielle pour générer ou augmenter le contenu textuel du manuscrit. Si les auteurs n'ont pas eu recours à l'IA pour améliorer le texte de quelque manière que ce soit, ils peuvent ignorer cette section (aucune déclaration n'est nécessaire).</text:p>
        <text:list xml:id="list1230101039" text:continue-numbering="true" text:style-name="Outline">
          <text:list-item>
            <text:list>
              <text:list-item>
                <text:h text:style-name="P26" text:outline-level="2">Source de financement</text:h>
              </text:list-item>
            </text:list>
          </text:list-item>
        </text:list>
        <text:p text:style-name="P7">Les auteurs doivent indiquer explicitement la ou les sources de financement qui ont soutenu la recherche, y compris les subventions, les contrats de recherche (pour les auteurs employés dans une université ou un autre organisme de recherche qui n'ont pas reçu de subvention spécifique pour mener la recherche présentée), ou d'autres contributions financières (par exemple, des dons). En outre, les auteurs doivent divulguer le rôle de la ou des sources de financement dans leur recherche. S'il n'y a pas de sources de financement, veuillez inclure la phrase suivante : "Cette recherche a été autofinancée".</text:p>
        <text:list xml:id="list1354380832" text:continue-numbering="true" text:style-name="Outline">
          <text:list-item>
            <text:list>
              <text:list-item>
                <text:h text:style-name="P25" text:outline-level="2"><text:soft-page-break/>Conflits d'intérêts</text:h>
              </text:list-item>
            </text:list>
          </text:list-item>
        </text:list>
        <text:p text:style-name="P7">Les auteurs doivent signaler toute source potentielle de conflit d'intérêts susceptible d'avoir une incidence sur l'intégrité ou l'impartialité de leur recherche. S'il n'y a pas de conflit d'intérêts potentiel, veuillez inclure la phrase suivante : "Les auteurs déclarent qu'ils n'ont aucun conflit d'intérêts".</text:p>
        <text:list xml:id="list623273252" text:continue-numbering="true" text:style-name="Outline">
          <text:list-item>
            <text:list>
              <text:list-item>
                <text:h text:style-name="P25" text:outline-level="2">Références</text:h>
              </text:list-item>
            </text:list>
          </text:list-item>
        </text:list>
        <text:p text:style-name="Standard"><text:span text:style-name="T4">Les auteurs doivent appliquer le style "APA". Pour des informations plus détaillées, veuillez vous référer au </text:span><text:a xlink:type="simple" xlink:href="#/" text:style-name="Internet_20_link" text:visited-style-name="Visited_20_Internet_20_Link">tutoriel gratuit</text:a><text:span text:style-name="T4"> fourni par l'American Psychological Association, ainsi que leur </text:span><text:a xlink:type="simple" xlink:href="https://apastyle.apa.org/instructional-aids/reference-guide.pdf" text:style-name="Internet_20_link" text:visited-style-name="Visited_20_Internet_20_Link">résumé du style</text:a><text:span text:style-name="T4"> APA et leurs </text:span><text:a xlink:type="simple" xlink:href="https://apastyle.apa.org/instructional-aids/reference-examples.pdf" text:style-name="Internet_20_link" text:visited-style-name="Visited_20_Internet_20_Link">exemples</text:a><text:span text:style-name="T4">. Nous encourageons vivement les auteurs à utiliser un logiciel de gestion des références afin d'éviter les erreurs dans cette section.</text:span></text:p>
        <text:list xml:id="list799604326" text:continue-numbering="true" text:style-name="Outline">
          <text:list-item>
            <text:list>
              <text:list-item>
                <text:h text:style-name="Heading_20_2" text:outline-level="2"><office:annotation office:name="__Annotation__249_2051671379"><dc:creator>Editor</dc:creator><dc:date>2024-05-02T14:55:00</dc:date><textooo:sender-initials>PCV</textooo:sender-initials><text:p>À conserver uniquement si applicable</text:p></office:annotation><text:span text:style-name="T4">Matériel supplémentaire</text:span><office:annotation-end office:name="__Annotation__249_2051671379"/></text:h>
              </text:list-item>
            </text:list>
          </text:list-item>
        </text:list>
        <text:p text:style-name="P7">Les auteurs peuvent inclure une section spécifique contenant des documents supplémentaires qui complètent le texte principal, mais qui ne sont pas essentiels à la compréhension des principaux résultats de la recherche. Cette section comprend généralement des jeux de données, des figures, des tableaux, des fichiers multimédias ou des descriptions détaillées de méthodes qui fournissent un contexte supplémentaire ou un soutien aux résultats présentés dans le manuscrit principal.</text:p>
        <text:p text:style-name="P7">Le cas échéant, les auteurs sont encouragés à inclure le code utilisé dans leur analyse en tant que matériel supplémentaire afin de garantir la transparence, la reproductibilité et l'accessibilité. Idéalement, le code et les données utilisés devraient être mis à disposition dans des dépôts appropriés tels que Zenodo ou GitHub, où ils peuvent être librement consultés, examinés et réutilisés par d'autres chercheurs avec un référencement adéquat.</text:p>
        <text:p text:style-name="P8"/>
        <table:table table:name="Tableau2" table:style-name="Tableau2">
          <table:table-column table:style-name="Tableau2.A" table:number-columns-repeated="3"/>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G1" office:value-type="string">
              <text:p text:style-name="P16"><office:annotation office:name="__Annotation__259_2051671379"><dc:creator>Editor</dc:creator><dc:date>2024-05-02T16:04:00</dc:date><textooo:sender-initials>PCV</textooo:sender-initials><text:p>Ajoutez des colonnes et des lignes au besoin.</text:p></office:annotation><text:span text:style-name="T6">Titre Colonne 1</text:span><office:annotation-end office:name="__Annotation__259_2051671379"/></text:p>
            </table:table-cell>
            <table:table-cell table:style-name="Tableau2.H1" table:number-rows-spanned="3" office:value-type="string">
              <text:p text:style-name="P22"><office:annotation office:name="__Annotation__263_2051671379"><dc:creator>Editor</dc:creator><dc:date>2024-05-02T15:56:00</dc:date><textooo:sender-initials>PCV</textooo:sender-initials><text:p>Pour les grands tableaux, utilisez une page entière en adaptant ce modèle.</text:p><text:p/><text:p>Mettre à jour la description en conséquence, en précisant si le tableau est adapté d'une autre étude ou élaboré à partir de données originales collectées par les auteurs.</text:p><text:p/><text:p>Toute donnée obtenue à partir d'une autre étude doit inclure une citation correcte de la source originale.</text:p></office:annotation><text:span text:style-name="T8">Tableau 2. (EXEMPLE DE TABLEAU 1-PAGE) Description du tableau 2. Adapté de : / élaboré par</text:span><office:annotation-end office:name="__Annotation__263_2051671379"/><text:span text:style-name="T8"> : .</text:span></text:p>
            </table:table-cell>
          </table:table-row>
          <table:table-row table:style-name="Tableau2.2">
            <table:table-cell table:style-name="Tableau2.A1" office:value-type="string">
              <text:p text:style-name="P17"/>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G2" office:value-type="string">
              <text:p text:style-name="P15">Titre Colonne 2</text:p>
            </table:table-cell>
            <table:covered-table-cell/>
          </table:table-row>
          <table:table-row table:style-name="Tableau2.3">
            <table:table-cell table:style-name="Tableau2.A1" office:value-type="string">
              <text:p text:style-name="P18"/>
            </table:table-cell>
            <table:table-cell table:style-name="Tableau2.B3" office:value-type="string">
              <text:p text:style-name="P20"/>
            </table:table-cell>
            <table:table-cell table:style-name="Tableau2.A1" office:value-type="string">
              <text:p text:style-name="P20"/>
            </table:table-cell>
            <table:table-cell table:style-name="Tableau2.B3" office:value-type="string">
              <text:p text:style-name="P20"/>
            </table:table-cell>
            <table:table-cell table:style-name="Tableau2.B3" office:value-type="string">
              <text:p text:style-name="P20"/>
            </table:table-cell>
            <table:table-cell table:style-name="Tableau2.B3" office:value-type="string">
              <text:p text:style-name="P20"/>
            </table:table-cell>
            <table:table-cell table:style-name="Tableau2.G3" office:value-type="string">
              <text:p text:style-name="P15">Titre Colonne 3</text:p>
            </table: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CH"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0.801cm" style:writing-mode="lr-tb"/>
      <style:text-properties style:use-window-font-color="true" style:font-name="Arial" fo:font-size="11pt" fo:language="fr" fo:country="CH" style:font-name-asian="Arial Unicode MS"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keep-together="always" fo:keep-with-next="always"/>
      <style:text-properties fo:color="#19458a" style:font-name="Arial Narrow" fo:font-size="20pt" fo:font-weight="bold" style:font-size-asian="20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color="#000000" style:font-name="Arial Narrow" fo:font-size="14pt" fo:font-weight="bold" style:font-size-asian="14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fo:text-align="start" style:justify-single-word="false" fo:keep-together="always" fo:keep-with-next="always"/>
      <style:text-properties style:font-name="Arial Narrow" fo:font-size="12pt" fo:font-style="italic" style:font-size-asian="12pt" style:font-style-asian="italic"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ubtitle" style:family="paragraph" style:parent-style-name="Standard" style:next-style-name="Text_20_body" style:default-outline-level="" style:list-style-name="" style:class="chapter">
      <style:paragraph-properties fo:margin-top="0cm" fo:margin-bottom="0.106cm" fo:line-height="100%" fo:text-align="start" style:justify-single-word="false"/>
      <style:text-properties fo:color="#000000" style:font-name="Arial Narrow" fo:font-size="8pt" fo:letter-spacing="0.026cm" fo:font-style="italic" style:font-size-asian="8pt" style:font-style-asian="italic" style:font-size-complex="14pt" style:font-style-complex="italic"/>
    </style:style>
    <style:style style:name="Quote" style:family="paragraph" style:parent-style-name="Standard" style:default-outline-level="" style:list-style-name="">
      <style:paragraph-properties fo:margin-left="1.52cm" fo:margin-right="1.52cm" fo:margin-top="0.423cm" fo:margin-bottom="0.106cm" fo:text-align="center" style:justify-single-word="false" fo:text-indent="0cm" style:auto-text-indent="false"/>
      <style:text-properties style:font-name="Arial Narrow"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fo:color="#19458a" style:font-name="Arial Narrow" fo:font-size="20pt" fo:font-weight="bold" style:font-size-asian="20pt" style:font-weight-asian="bold" style:font-size-complex="16pt"/>
    </style:style>
    <style:style style:name="Titre_20_2_20_Car" style:display-name="Titre 2 Car" style:family="text" style:parent-style-name="Default_20_Paragraph_20_Font">
      <style:text-properties fo:color="#000000" style:font-name="Arial Narrow" fo:font-size="14pt" fo:font-weight="bold" style:font-size-asian="14pt" style:font-weight-asian="bold" style:font-size-complex="13pt"/>
    </style:style>
    <style:style style:name="Sous-titre_20_Car" style:display-name="Sous-titre Car" style:family="text" style:parent-style-name="Default_20_Paragraph_20_Font">
      <style:text-properties fo:color="#000000" style:font-name="Arial Narrow" fo:font-size="8pt" fo:letter-spacing="0.026cm" style:font-size-asian="8pt"/>
    </style:style>
    <style:style style:name="Titre_20_3_20_Car" style:display-name="Titre 3 Car" style:family="text" style:parent-style-name="Default_20_Paragraph_20_Font">
      <style:text-properties style:font-name="Arial Narrow" fo:font-size="12pt" fo:font-style="italic" style:font-size-asian="12pt" style:font-style-asian="italic" style:font-size-complex="12pt"/>
    </style:style>
    <style:style style:name="Emphasis" style:family="text" style:parent-style-name="Default_20_Paragraph_20_Font">
      <style:text-properties style:font-name="Arial Narrow" fo:font-size="14pt" fo:font-style="italic" fo:font-weight="normal" style:font-size-asian="14pt" style:font-style-asian="italic" style:font-weight-asian="normal" style:font-style-complex="italic"/>
    </style:style>
    <style:style style:name="Internet_20_link" style:display-name="Internet link" style:family="text" style:parent-style-name="Default_20_Paragraph_20_Font">
      <style:text-properties fo:color="#04a29a"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Citation_20_Car" style:display-name="Citation Car" style:family="text" style:parent-style-name="Default_20_Paragraph_20_Font">
      <style:text-properties style:font-name="Arial Narrow" style:font-style-complex="italic"/>
    </style:style>
    <style:style style:name="Subtle_20_Reference" style:display-name="Subtle Reference" style:family="text" style:parent-style-name="Default_20_Paragraph_20_Font">
      <style:text-properties fo:font-variant="small-caps" fo:color="#00000a" style:font-name="Arial Narrow" fo:font-size="10pt" style:font-size-asian="10pt"/>
    </style:style>
    <style:style style:name="line_20_number" style:display-name="line number" style:family="text" style:parent-style-name="Default_20_Paragraph_20_Font"/>
    <style:style style:name="FollowedHyperlink" style:family="text" style:parent-style-name="Default_20_Paragraph_20_Font">
      <style:text-properties fo:color="#04a29a" style:text-underline-style="solid" style:text-underline-width="auto" style:text-underline-color="font-color"/>
    </style:style>
    <style:style style:name="ListLabel_20_1" style:display-name="ListLabel 1" style:family="text">
      <style:text-properties style:font-name-complex="Courier New"/>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164194" style:font-name="Arial Narrow" fo:font-size="7pt" style:font-size-asian="7pt" style:font-size-complex="7pt"/>
    </style:style>
    <style:style style:name="MP2" style:family="paragraph" style:parent-style-name="Header">
      <style:paragraph-properties fo:text-align="end" style:justify-single-word="false"/>
    </style:style>
    <style:style style:name="MP3" style:family="paragraph" style:parent-style-name="Footer">
      <style:text-properties fo:font-size="6pt" fo:language="en" fo:country="US" style:font-size-asian="6pt" style:font-size-complex="6pt"/>
    </style:style>
    <style:style style:name="MP4" style:family="paragraph" style:parent-style-name="Footer">
      <style:paragraph-properties fo:text-align="end" style:justify-single-word="false"/>
    </style:style>
    <style:style style:name="MP5" style:family="paragraph" style:parent-style-name="Header">
      <style:paragraph-properties fo:text-align="end" style:justify-single-word="false"/>
      <style:text-properties fo:color="#164194" style:font-name="Arial Narrow" fo:font-size="7pt" style:font-size-asian="7pt" style:font-size-complex="7pt"/>
    </style:style>
    <style:style style:name="MP6" style:family="paragraph" style:parent-style-name="Header">
      <style:paragraph-properties fo:text-align="center" style:justify-single-word="false"/>
    </style:style>
    <style:style style:name="MT1" style:family="text">
      <style:text-properties fo:color="#164194" style:font-name="Arial Narrow" fo:font-size="7pt" fo:font-weight="bold" style:font-size-asian="7pt" style:font-weight-asian="bold" style:font-size-complex="7pt" style:font-weight-complex="bold"/>
    </style:style>
    <style:style style:name="M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MT3" style:family="text">
      <style:text-properties fo:color="#164194" style:font-name="Arial Narrow" fo:font-size="7pt" fo:language="en" fo:country="US" fo:font-weight="bold" style:font-size-asian="7pt" style:font-weight-asian="bold" style:font-size-complex="7pt"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1cm" fo:margin-left="0cm" fo:margin-right="0cm" fo:margin-bottom="1.52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draw:frame draw:style-name="Mfr1" draw:name="images1" text:anchor-type="char" svg:x="0cm" svg:y="0.028cm" svg:width="6.101cm" svg:height="1.048cm" draw:z-index="4"><draw:image xlink:href="Pictures/100002010000015A0000003CB3FF4322.pn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4</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text:s/></text:p>
        <text:p text:style-name="MP5"/>
        <text:p text:style-name="MP2"><text:span text:style-name="MT1">JOURNAL DES VILLES AFRICAINES, VOL. </text:span><text:span text:style-name="MT3">XX, NUMÉRO XX, YYYY</text:span></text:p>
        <text:p text:style-name="Header"/>
      </style:header>
      <style:footer>
        <text:p text:style-name="Footer"/>
      </style:footer>
    </style:master-page>
    <style:master-page style:name="Converted5" style:page-layout-name="Mpm4">
      <style:header>
        <text:p text:style-name="MP1"><text:s/></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6" style:page-layout-name="Mpm4">
      <style:header>
        <text:p text:style-name="MP1"><text:s/></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7" style:page-layout-name="Mpm4">
      <style:header>
        <text:p text:style-name="MP1"><text:s/></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8" style:page-layout-name="Mpm4">
      <style:header>
        <text:p text:style-name="MP1"><text:s/></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9" style:page-layout-name="Mpm4">
      <style:header>
        <text:p text:style-name="MP1"><text:s/></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0" style:page-layout-name="Mpm4">
      <style:header>
        <text:p text:style-name="MP1"><text:s/></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1" style:page-layout-name="Mpm4">
      <style:header>
        <text:p text:style-name="MP1"><text:s/></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2" style:page-layout-name="Mpm4">
      <style:header>
        <text:p text:style-name="MP1"><text:s/></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3" style:page-layout-name="Mpm4">
      <style:header>
        <text:p text:style-name="MP1"><text:s/></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4" style:page-layout-name="Mpm4">
      <style:header>
        <text:p text:style-name="MP1"><text:s/></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5" style:page-layout-name="Mpm4">
      <style:header>
        <text:p text:style-name="MP1"><text:s/></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6" style:page-layout-name="Mpm5">
      <style:header>
        <text:p text:style-name="MP6"><text:span text:style-name="MT1">AFRICAN CITIES JOURNAL, VOL. </text:span><text:span text:style-name="MT2">XX</text:span><text:span text:style-name="MT3">, NUMÉRO </text:span><text:span text:style-name="MT2">XX</text:span><text:span text:style-name="MT3">, </text:span><text:span text:style-name="MT2">YYYY</text:span></text:p>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érôme Anderegg</meta:initial-creator>
    <meta:keyword>docId</meta:keyword>
    <meta:keyword>6D0DCF81B59C8D78C983F9CE7E39D36B</meta:keyword>
    <dc:creator>CEAT EPFL</dc:creator>
    <meta:editing-cycles>108</meta:editing-cycles>
    <meta:creation-date>2024-03-26T14:05:00</meta:creation-date>
    <dc:date>2024-06-26T14:46:39</dc:date>
    <meta:editing-duration>PT1H34M35S</meta:editing-duration>
    <meta:generator>OpenOffice/4.1.15$Unix OpenOffice.org_project/4115m2$Build-9813</meta:generator>
    <meta:document-statistic meta:table-count="2" meta:image-count="1" meta:object-count="0" meta:page-count="4" meta:paragraph-count="90" meta:word-count="942" meta:character-count="6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