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68cm" fo:margin-left="-0.007cm" fo:margin-right="0.041cm" fo:margin-top="0cm" fo:margin-bottom="0cm" table:align="margins" style:writing-mode="lr-tb"/>
    </style:style>
    <style:style style:name="Tableau1.A" style:family="table-column">
      <style:table-column-properties style:column-width="3.81cm" style:rel-column-width="15636*"/>
    </style:style>
    <style:style style:name="Tableau1.B" style:family="table-column">
      <style:table-column-properties style:column-width="3.999cm" style:rel-column-width="16410*"/>
    </style:style>
    <style:style style:name="Tableau1.C" style:family="table-column">
      <style:table-column-properties style:column-width="3.997cm" style:rel-column-width="16403*"/>
    </style:style>
    <style:style style:name="Tableau1.D" style:family="table-column">
      <style:table-column-properties style:column-width="4.163cm" style:rel-column-width="17086*"/>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P2"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P3"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P4" style:family="paragraph" style:parent-style-name="Header">
      <style:paragraph-properties fo:text-align="end" style:justify-single-word="false"/>
    </style:style>
    <style:style style:name="P5" style:family="paragraph" style:parent-style-name="Header">
      <style:paragraph-properties fo:text-align="center" style:justify-single-word="false"/>
    </style:style>
    <style:style style:name="P6" style:family="paragraph" style:parent-style-name="Footer">
      <style:text-properties fo:font-size="6pt" fo:language="en" fo:country="US" style:font-size-asian="6pt" style:font-size-complex="6pt"/>
    </style:style>
    <style:style style:name="P7" style:family="paragraph" style:parent-style-name="Footer">
      <style:paragraph-properties fo:text-align="end" style:justify-single-word="false"/>
    </style:style>
    <style:style style:name="P8" style:family="paragraph" style:parent-style-name="Standard">
      <style:paragraph-properties fo:line-height="107%" fo:text-align="start" style:justify-single-word="false"/>
    </style:style>
    <style:style style:name="P9" style:family="paragraph" style:parent-style-name="Standard">
      <style:paragraph-properties fo:line-height="107%" fo:text-align="start" style:justify-single-word="false"/>
      <style:text-properties fo:language="fr" fo:country="FR"/>
    </style:style>
    <style:style style:name="P10" style:family="paragraph" style:parent-style-name="Standard">
      <style:text-properties fo:language="en" fo:country="US"/>
    </style:style>
    <style:style style:name="P11" style:family="paragraph" style:parent-style-name="Subtitle">
      <style:paragraph-properties fo:margin-left="0cm" fo:margin-right="4.001cm" fo:text-indent="0cm" style:auto-text-indent="false"/>
    </style:style>
    <style:style style:name="P12" style:family="paragraph" style:parent-style-name="Standard">
      <style:paragraph-properties fo:margin-left="0cm" fo:margin-right="4.001cm" fo:text-indent="0cm" style:auto-text-indent="false"/>
      <style:text-properties fo:language="en" fo:country="US"/>
    </style:style>
    <style:style style:name="P13"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style:font-name="Arial Narrow" fo:language="en" fo:country="US"/>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en" fo:country="US" fo:font-weight="bold" style:font-weight-asian="bold" style:font-weight-complex="bold" style:text-rotation-angle="270" style:text-rotation-scale="line-height"/>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9"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language="en" fo:country="US" fo:font-weight="bold" style:font-weight-asian="bold" style:font-weight-complex="bold" style:text-rotation-angle="270" style:text-rotation-scale="line-height"/>
    </style:style>
    <style:style style:name="P2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21"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22"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23"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24"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fo:language="en" fo:country="US" style:text-rotation-angle="270" style:text-rotation-scale="line-height"/>
    </style:style>
    <style:style style:name="P25" style:family="paragraph" style:parent-style-name="Heading_20_1">
      <style:text-properties fo:language="en" fo:country="US"/>
    </style:style>
    <style:style style:name="P26" style:family="paragraph" style:parent-style-name="Heading_20_2">
      <style:text-properties fo:language="en" fo:country="US"/>
    </style:style>
    <style:style style:name="P27" style:family="paragraph" style:parent-style-name="Heading_20_2">
      <style:paragraph-properties fo:margin-left="0cm" fo:margin-right="4.001cm" fo:text-indent="0cm" style:auto-text-indent="false"/>
      <style:text-properties fo:language="en" fo:country="US"/>
    </style:style>
    <style:style style:name="P28" style:family="paragraph" style:parent-style-name="Heading_20_3">
      <style:text-properties fo:language="en" fo:country="US"/>
    </style:style>
    <style:style style:name="P29" style:family="paragraph" style:parent-style-name="Standard" style:master-page-name="Standard">
      <style:paragraph-properties style:page-number="auto"/>
    </style:style>
    <style:style style:name="P30" style:family="paragraph">
      <style:paragraph-properties style:text-autospace="none"/>
    </style:style>
    <style:style style:name="P31"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3"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language="en" fo:country="US"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language="en" fo:country="US"/>
    </style:style>
    <style:style style:name="T4" style:family="text">
      <style:text-properties style:text-position="super 58%" fo:language="en" fo:country="US"/>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fo:color="#00000a" fo:font-weight="normal" style:font-weight-asian="normal" style:font-style-complex="normal" style:font-weight-complex="normal"/>
    </style:style>
    <style:style style:name="T8" style:family="text">
      <style:text-properties fo:language="en" fo:country="US" style:text-underline-style="solid" style:text-underline-width="auto" style:text-underline-color="font-color"/>
    </style:style>
    <style:style style:name="T9" style:family="text">
      <style:text-properties fo:language="en" fo:country="US" style:text-underline-style="solid" style:text-underline-width="auto" style:text-underline-color="font-color" fo:font-weight="bold" style:font-weight-asian="bold" style:font-weight-complex="bold"/>
    </style:style>
    <style:style style:name="T10" style:family="text">
      <style:text-properties fo:language="en" fo:country="US" fo:font-weight="bold" style:font-weight-asian="bold" style:font-weight-complex="bold"/>
    </style:style>
    <style:style style:name="T11" style:family="text">
      <style:text-properties style:font-name="Arial1" fo:language="en" fo:country="US" style:font-name-complex="Times New Roman"/>
    </style:style>
    <style:style style:name="T12" style:family="text">
      <style:text-properties style:font-name="Arial1" fo:font-size="12pt" fo:language="en" fo:country="US" style:font-name-complex="Times New Roman"/>
    </style:style>
    <style:style style:name="T13" style:family="text">
      <style:text-properties fo:color="#ff0000" fo:language="en" fo:country="US"/>
    </style:style>
    <style:style style:name="T14"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3" style:font-size-complex="10pt" style:language-complex="ar" style:country-complex="SA" style:font-style-complex="normal" style:font-weight-complex="bold" style:text-emphasize="none" style:text-scale="100%" style:font-relief="none" style:text-overline-style="none" style:text-overline-color="font-color"/>
    </style:style>
    <style:style style:name="T15"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3"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office:annotation office:name="__Annotation__7847_2051671379"><dc:creator>Editor</dc:creator><dc:date>2024-05-02T14:39:00</dc:date><textooo:sender-initials>PCV</textooo:sender-initials><text:p><text:span text:style-name="T8">GENERAL INSTRUCTIONS</text:span></text:p><text:p/><text:p><text:span text:style-name="T3">Word limit:</text:span></text:p><text:p><text:span text:style-name="T3">Please note that this manuscript type has a </text:span><text:span text:style-name="T9">word limit of 3,000 words</text:span><text:span text:style-name="T3">, excluding the abstract, references, tables, and figures.</text:span></text:p><text:p/><text:p><text:span text:style-name="T3">Format:</text:span></text:p><text:p><text:span text:style-name="T10">Do not change font/text style </text:span><text:span text:style-name="T3">in any of the manuscript sections: when copy-pasting your text, choose the “paste text only” option</text:span></text:p></office:annotation><text:span text:style-name="Emphasis"><text:span text:style-name="T3">Project</text:span></text:span><office:annotation-end office:name="__Annotation__7847_2051671379"/></text:p>
      <text:list xml:id="list2928645492049358972" text:style-name="Outline">
        <text:list-item>
          <text:h text:style-name="P25" text:outline-level="1">Insert manuscript title here</text:h>
        </text:list-item>
      </text:list>
      <text:p text:style-name="Standard"><office:annotation office:name="__Annotation__7867_2051671379"><dc:creator>Editor</dc:creator><dc:date>2024-05-01T18:10:00</dc:date><textooo:sender-initials>PCV</textooo:sender-initials><text:p><text:span text:style-name="T10">Insert authors’ names here (do </text:span><text:span text:style-name="T9">not</text:span><text:span text:style-name="T10"> change font/text style):</text:span></text:p><text:p><text:span text:style-name="T13">[First Name] [Family Name]</text:span></text:p><text:p><text:span text:style-name="T3">After each name, indicate affiliation number (e.g., “</text:span><text:span text:style-name="T4">1</text:span><text:span text:style-name="T3">”) and corresponding author (“</text:span><text:span text:style-name="T4">c</text:span><text:span text:style-name="T3">”)</text:span></text:p></office:annotation><text:span text:style-name="T3">Author_1</text:span><text:span text:style-name="T4">1,2, c</text:span><text:span text:style-name="T3">, Author_2</text:span><text:span text:style-name="T4">1</text:span><text:span text:style-name="T3">, Author_3</text:span><text:span text:style-name="T4">1</text:span><office:annotation-end office:name="__Annotation__7867_2051671379"/></text:p>
      <text:p text:style-name="P11"><office:annotation office:name="__Annotation__7878_2051671379"><dc:creator>Editor</dc:creator><dc:date>2024-05-01T19:33:00</dc:date><textooo:sender-initials>PCV</textooo:sender-initials><text:p><text:span text:style-name="T10">Insert affiliation(s) (do not change font/text style):</text:span></text:p><text:p><text:span text:style-name="T13">[Institution’s Name]; [Address]</text:span></text:p><text:p><text:span text:style-name="T3">Add affiliation(s) and respective number(s) as needed. Please use </text:span><text:span text:style-name="T8">a single number for each institution</text:span><text:span text:style-name="T3">.</text:span></text:p></office:annotation><text:span text:style-name="T4">1 </text:span><text:span text:style-name="T3">Insert author’s affiliation</text:span></text:p>
      <text:p text:style-name="P11"><text:span text:style-name="T4">2 </text:span><text:span text:style-name="T3">Insert author’s second affiliation (if applicable)</text:span><office:annotation-end office:name="__Annotation__7878_2051671379"/></text:p>
      <text:p text:style-name="P11"><office:annotation office:name="__Annotation__7884_2051671379"><dc:creator>Editor</dc:creator><dc:date>2024-05-02T14:51:00</dc:date><textooo:sender-initials>PCV</textooo:sender-initials><text:p><text:span text:style-name="T10">Insert e-mail of corresponding author</text:span></text:p></office:annotation><text:span text:style-name="T4">c </text:span><text:span text:style-name="T3">Corresponding author: (insert e-mail here)</text:span><office:annotation-end office:name="__Annotation__7884_2051671379"/></text:p>
      <text:list xml:id="list417429708" text:continue-numbering="true" text:style-name="Outline">
        <text:list-item>
          <text:list>
            <text:list-item>
              <text:h text:style-name="P27" text:outline-level="2"><draw:rect text:anchor-type="paragraph" draw:z-index="0" draw:style-name="gr1" draw:text-style-name="P32" svg:width="3.67cm" svg:height="3.34cm" svg:x="12.317cm" svg:y="0.617cm"><text:p text:style-name="P31"><text:span text:style-name="T14">KEYWORDS</text:span></text:p><text:p text:style-name="P31"><text:span text:style-name="T15">● </text:span><text:span text:style-name="T15">Keyword_1</text:span></text:p><text:p text:style-name="P31"><text:span text:style-name="T15">● </text:span><text:span text:style-name="T15">Keyword_2</text:span></text:p><text:p text:style-name="P31"><text:span text:style-name="T15">● </text:span><text:span text:style-name="T15">Keyword_3</text:span></text:p><text:p text:style-name="P31"><text:span text:style-name="T15">● </text:span><text:span text:style-name="T15">Keyword_4 (minimum)</text:span></text:p><text:p text:style-name="P31"><text:span text:style-name="T15">● </text:span><text:span text:style-name="T15">Keyword_5</text:span></text:p><text:p text:style-name="P31"><text:span text:style-name="T15">● </text:span><text:span text:style-name="T15">Keyword_6</text:span></text:p><text:p text:style-name="P31"><text:span text:style-name="T15">● </text:span><text:span text:style-name="T15">Keyword_7</text:span></text:p><text:p text:style-name="P31"><text:span text:style-name="T15">● </text:span><text:span text:style-name="T15">Keyword_8 (maximum)</text:span></text:p></draw:rect>Abstract</text:h>
            </text:list-item>
          </text:list>
        </text:list-item>
      </text:list>
      <text:p text:style-name="P12">Insert English abstract here (word limit: 250 words).</text:p>
      <text:p text:style-name="P12">Please insert the keywords in English (minimum 4, maximum 8) in the blue table titled “KEYWORDS” (in the right side of this abstract).</text:p>
      <text:list xml:id="list771551435" text:continue-numbering="true" text:style-name="Outline">
        <text:list-item>
          <text:list>
            <text:list-item>
              <text:h text:style-name="P27" text:outline-level="2">Résumé</text:h>
            </text:list-item>
          </text:list>
        </text:list-item>
      </text:list>
      <text:p text:style-name="P12">Insert French abstract here (word limit: 250 words).</text:p>
      <text:section text:style-name="Sect1" text:name="TextSection">
        <text:list xml:id="list1818231287" text:continue-numbering="true" text:style-name="Outline">
          <text:list-item>
            <text:list>
              <text:list-item>
                <text:h text:style-name="P26" text:outline-level="2">Introduction</text:h>
              </text:list-item>
            </text:list>
          </text:list-item>
        </text:list>
        <text:p text:style-name="P10">Insert text here: briefly provide background information explaining the project’s origin, the main challenges addressed, and their relevance to the field.</text:p>
        <text:list xml:id="list1180467627" text:continue-numbering="true" text:style-name="Outline">
          <text:list-item>
            <text:list>
              <text:list-item>
                <text:h text:style-name="P26" text:outline-level="2">Section Example (replace by your section title)</text:h>
              </text:list-item>
            </text:list>
          </text:list-item>
        </text:list>
        <text:p text:style-name="P10">Insert text here: presentation of the project, clearly stating its strengths and its limitations, and how it provides new ways of addressing the challenge/topic in question.</text:p>
        <text:list xml:id="list377516184" text:continue-numbering="true" text:style-name="Outline">
          <text:list-item>
            <text:list>
              <text:list-item>
                <text:list>
                  <text:list-item>
                    <text:h text:style-name="P28" text:outline-level="3">Subsection Example (replace by your own subsection title)</text:h>
                  </text:list-item>
                </text:list>
              </text:list-item>
            </text:list>
          </text:list-item>
        </text:list>
        <text:p text:style-name="P10">Authors may add subsections as needed to structure their manuscript in a clear way that facilitates reading their work.</text:p>
        <text:p text:style-name="Quote"><office:annotation office:name="__Annotation__7942_2051671379"><dc:creator>Editor</dc:creator><dc:date>2024-05-02T15:25:00</dc:date><textooo:sender-initials>PCV</textooo:sender-initials><text:p><text:span text:style-name="T3">Update description accordingly, including information on whether the table is adapted from another study, or elaborated from original data collected by the authors.</text:span></text:p><text:p/><text:p><text:span text:style-name="T3">Any data obtained from another study needs to include a proper citation to the original source.</text:span></text:p></office:annotation><text:span text:style-name="T3">Table 1. (EXAMPLE) Description of Table 1. Adapted from: / elaborated by: .</text:span><office:annotation-end office:name="__Annotation__7942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3"><office:annotation office:name="__Annotation__7946_2051671379"><dc:creator>Editor</dc:creator><dc:date>2024-05-02T16:04:00</dc:date><textooo:sender-initials>PCV</textooo:sender-initials><text:p><text:span text:style-name="T3">You may add columns and lines as needed.</text:span></text:p></office:annotation><text:span text:style-name="T6">Title Column 1</text:span><office:annotation-end office:name="__Annotation__7946_2051671379"/></text:p>
            </table:table-cell>
            <table:table-cell table:style-name="Tableau1.B1" office:value-type="string">
              <text:p text:style-name="P14">Title Column 2</text:p>
            </table:table-cell>
            <table:table-cell table:style-name="Tableau1.B1" office:value-type="string">
              <text:p text:style-name="P14">Title Column 3</text:p>
            </table:table-cell>
            <table:table-cell table:style-name="Tableau1.B1" office:value-type="string">
              <text:p text:style-name="P14">Title Column 4</text:p>
            </table:table-cell>
          </table:table-row>
          <table:table-row table:style-name="Tableau1.1">
            <table:table-cell table:style-name="Tableau1.A2" office:value-type="string">
              <text:p text:style-name="P15"/>
            </table:table-cell>
            <table:table-cell table:style-name="Tableau1.B2" office:value-type="string">
              <text:p text:style-name="P16"/>
            </table:table-cell>
            <table:table-cell table:style-name="Tableau1.B2" office:value-type="string">
              <text:p text:style-name="P16"/>
            </table:table-cell>
            <table:table-cell table:style-name="Tableau1.B2" office:value-type="string">
              <text:p text:style-name="P16"/>
            </table:table-cell>
          </table:table-row>
          <table:table-row table:style-name="Tableau1.1">
            <table:table-cell table:style-name="Tableau1.A3" office:value-type="string">
              <text:p text:style-name="P15"/>
            </table:table-cell>
            <table:table-cell table:style-name="Tableau1.B3" office:value-type="string">
              <text:p text:style-name="P16"/>
            </table:table-cell>
            <table:table-cell table:style-name="Tableau1.B3" office:value-type="string">
              <text:p text:style-name="P16"/>
            </table:table-cell>
            <table:table-cell table:style-name="Tableau1.B3" office:value-type="string">
              <text:p text:style-name="P16"/>
            </table:table-cell>
          </table:table-row>
        </table:table>
        <text:p text:style-name="Quote"><office:annotation office:name="__Annotation__7958_2051671379"><dc:creator>Editor</dc:creator><dc:date>2024-05-02T15:27:00</dc:date><textooo:sender-initials>PCV</textooo:sender-initials><text:p><text:span text:style-name="T3">Update description accordingly, including information on whether the figure is </text:span><text:span text:style-name="T8">obtained</text:span><text:span text:style-name="T3"> from another study (specify after “Source:”), </text:span><text:span text:style-name="T8">adapted</text:span><text:span text:style-name="T3"> from another study (specify after “Adapted from:”), or entirely conceptualized and elaborated by the authors.</text:span></text:p><text:p/><text:p><text:span text:style-name="T3">Any figure </text:span><text:span text:style-name="T8">obtained</text:span><text:span text:style-name="T3"> from another study (without any modifications) needs written consent from the copyright holder to be published.</text:span></text:p><text:p/><text:p><text:span text:style-name="T3">Any figure </text:span><text:span text:style-name="T8">adapted</text:span><text:span text:style-name="T3"> from another study needs to include a proper citation to the original source.</text:span></text:p></office:annotation><text:span text:style-name="T3">Figure 1. (EXAMPLE) Description of Figure 1. Source: / Adapted from: / elaborated by: .</text:span><office:annotation-end office:name="__Annotation__7958_2051671379"/></text:p>
        <text:p text:style-name="Quote"><office:annotation office:name="__Annotation__7989_2051671379"><dc:creator>Editor</dc:creator><dc:date>2024-05-02T15:35:00</dc:date><textooo:sender-initials>PCV</textooo:sender-initials><text:p><text:span text:style-name="T3">Replace by figure</text:span></text:p></office:annotation><text:span text:style-name="T3">[insert figure here]</text:span><office:annotation-end office:name="__Annotation__7989_2051671379"/></text:p>
        <text:list xml:id="list2107335078" text:continue-numbering="true" text:style-name="Outline">
          <text:list-item>
            <text:list>
              <text:list-item>
                <text:h text:style-name="P26" text:outline-level="2">Conclusion</text:h>
              </text:list-item>
            </text:list>
          </text:list-item>
        </text:list>
        <text:p text:style-name="P10">Insert text here: advance recommendations based on the project experience.</text:p>
        <text:list xml:id="list392389803" text:continue-numbering="true" text:style-name="Outline">
          <text:list-item>
            <text:list>
              <text:list-item>
                <text:h text:style-name="Heading_20_2" text:outline-level="2"><text:soft-page-break/><office:annotation office:name="__Annotation__7997_2051671379"><dc:creator>Editor</dc:creator><dc:date>2024-05-01T19:41:00</dc:date><textooo:sender-initials>PCV</textooo:sender-initials><text:p><text:span text:style-name="T3">Keep only if applicable</text:span></text:p></office:annotation><text:span text:style-name="T3">Acknowledgments</text:span><office:annotation-end office:name="__Annotation__7997_2051671379"/></text:h>
              </text:list-item>
            </text:list>
          </text:list-item>
        </text:list>
        <text:p text:style-name="P10">Insert text here: recognize individuals or organizations that contributed to the research but do not meet the criteria for authorship.</text:p>
        <text:list xml:id="list832662912" text:continue-numbering="true" text:style-name="Outline">
          <text:list-item>
            <text:list>
              <text:list-item>
                <text:h text:style-name="Heading_20_2" text:outline-level="2"><office:annotation office:name="__Annotation__8004_2051671379"><dc:creator>Editor</dc:creator><dc:date>2024-05-02T14:11:00</dc:date><textooo:sender-initials>PCV</textooo:sender-initials><text:p><text:span text:style-name="T3">Keep only if applicable</text:span></text:p></office:annotation><text:span text:style-name="T3">Use of generative AI</text:span><office:annotation-end office:name="__Annotation__8004_2051671379"/></text:h>
              </text:list-item>
            </text:list>
          </text:list-item>
        </text:list>
        <text:p text:style-name="P10">This declaration transparently discloses the use of AI algorithms or models in generating or augmenting any textual content within the manuscript. If the authors did not recur to any AI to enhance in any way the text, they may discard this section (no declaration needed).</text:p>
        <text:list xml:id="list274158313" text:continue-numbering="true" text:style-name="Outline">
          <text:list-item>
            <text:list>
              <text:list-item>
                <text:h text:style-name="P26" text:outline-level="2">Source of funding</text:h>
              </text:list-item>
            </text:list>
          </text:list-item>
        </text:list>
        <text:p text:style-name="P10">Authors must explicitly state the source(s) of funding that supported the research, including grants, research contracts (for authors employed in a university or other research organization but that did not receive a specific grant to conduct the research presented in the manuscript), or other financial contributions (e.g., donations). Moreover, authors must disclose the role of the funding source(s) in their research. If there are no funding sources, please include the following sentence: “This research was self-funded.”</text:p>
        <text:list xml:id="list138383957" text:continue-numbering="true" text:style-name="Outline">
          <text:list-item>
            <text:list>
              <text:list-item>
                <text:h text:style-name="P26" text:outline-level="2">Conflicts of interest</text:h>
              </text:list-item>
            </text:list>
          </text:list-item>
        </text:list>
        <text:p text:style-name="P10">Authors must disclose any potential sources of conflict of interest that could impact the integrity or impartiality of their research. If there are no potential conflicts of interest, please include the following sentence: “The authors declare that they have no conflicting interests.”</text:p>
        <text:list xml:id="list953899426" text:continue-numbering="true" text:style-name="Outline">
          <text:list-item>
            <text:list>
              <text:list-item>
                <text:h text:style-name="P26" text:outline-level="2">References</text:h>
              </text:list-item>
            </text:list>
          </text:list-item>
        </text:list>
        <text:p text:style-name="Standard"><text:span text:style-name="T3">Authors must apply the “APA” style. For more detailed information, please refer to the </text:span><text:a xlink:type="simple" xlink:href="#/" text:style-name="Internet_20_link" text:visited-style-name="Visited_20_Internet_20_Link">free tutorial</text:a><text:span text:style-name="T3"> provided by the American Psychological Association, as well as their APA </text:span><text:a xlink:type="simple" xlink:href="https://apastyle.apa.org/instructional-aids/reference-guide.pdf" text:style-name="Internet_20_link" text:visited-style-name="Visited_20_Internet_20_Link">style summary</text:a><text:span text:style-name="T3"> and </text:span><text:a xlink:type="simple" xlink:href="https://apastyle.apa.org/instructional-aids/reference-examples.pdf" text:style-name="Internet_20_link" text:visited-style-name="Visited_20_Internet_20_Link">examples</text:a><text:span text:style-name="T3">. We strongly encourage authors to use a reference manager software to avoid errors in this section.</text:span></text:p>
        <text:list xml:id="list2081751755" text:continue-numbering="true" text:style-name="Outline">
          <text:list-item>
            <text:list>
              <text:list-item>
                <text:h text:style-name="Heading_20_2" text:outline-level="2"><office:annotation office:name="__Annotation__8037_2051671379"><dc:creator>Editor</dc:creator><dc:date>2024-05-02T14:55:00</dc:date><textooo:sender-initials>PCV</textooo:sender-initials><text:p><text:span text:style-name="T3">Keep only if applicable</text:span></text:p></office:annotation><text:span text:style-name="T3">Supplementary Materials</text:span><office:annotation-end office:name="__Annotation__8037_2051671379"/></text:h>
              </text:list-item>
            </text:list>
          </text:list-item>
        </text:list>
        <text:p text:style-name="P10">Authors may include a specific section with additional materials that complement the main text but may not be essential for understanding the core findings of the research. This section typically includes data sets, figures, tables, multimedia files, or detailed descriptions of methods that provide further context or support for the findings presented in the main manuscript.</text:p>
        <text:p text:style-name="P10">When applicable, authors are encouraged to include the code used in their analysis as supplementary materials in order to ensure transparency, reproducibility, and accessibility. Ideally, the code and data used should be made available in appropriate repositories such as Zenodo or GitHub, where it can be openly accessed, reviewed, and reused by other researchers with adequate referencing.</text:p>
        <text:p text:style-name="P9"/>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G1" office:value-type="string">
              <text:p text:style-name="P19"><office:annotation office:name="__Annotation__259_2051671379"><dc:creator>Editor</dc:creator><dc:date>2024-05-02T16:04:00</dc:date><textooo:sender-initials>PCV</textooo:sender-initials><text:p>Ajoutez des colonnes et des lignes au besoin.</text:p></office:annotation><text:span text:style-name="T5">Title Column 1</text:span><office:annotation-end office:name="__Annotation__259_2051671379"/></text:p>
            </table:table-cell>
            <table:table-cell table:style-name="Tableau2.H1" table:number-rows-spanned="3" office:value-type="string">
              <text:p text:style-name="P24"><office:annotation office:name="__Annotation__263_2051671379"><dc:creator>Editor</dc:creator><dc:date>2024-05-02T15:56:00</dc:date><textooo:sender-initials>PCV</textooo:sender-initials><text:p text:style-name="P30"><text:span text:style-name="T11">For large tables, use a full page adapting this template.</text:span></text:p><text:p text:style-name="P30"><text:span text:style-name="T11"/></text:p><text:p text:style-name="P30"><text:span text:style-name="T11">Update description accordingly, including information on whether the table is adapted from another study, or elaborated from original data collected by the authors.</text:span></text:p><text:p text:style-name="P30"><text:span text:style-name="T11"/></text:p><text:p text:style-name="P30"><text:span text:style-name="T12">Any data obtained from another study needs to include a proper citation to the original source.</text:span></text:p></office:annotation><text:span text:style-name="T7">Table 2. (EXAMPLE OF 1-PAGE TABLE) Description of Table 2. Adapted from: /elaborated by :</text:span><office:annotation-end office:name="__Annotation__263_2051671379"/></text:p>
            </table:table-cell>
          </table:table-row>
          <table:table-row table:style-name="Tableau2.2">
            <table:table-cell table:style-name="Tableau2.A1" office:value-type="string">
              <text:p text:style-name="P20"/>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G2" office:value-type="string">
              <text:p text:style-name="P17">Title Column 2</text:p>
            </table:table-cell>
            <table:covered-table-cell/>
          </table:table-row>
          <table:table-row table:style-name="Tableau2.3">
            <table:table-cell table:style-name="Tableau2.A1" office:value-type="string">
              <text:p text:style-name="P21"/>
            </table:table-cell>
            <table:table-cell table:style-name="Tableau2.B3" office:value-type="string">
              <text:p text:style-name="P23"/>
            </table:table-cell>
            <table:table-cell table:style-name="Tableau2.A1" office:value-type="string">
              <text:p text:style-name="P23"/>
            </table:table-cell>
            <table:table-cell table:style-name="Tableau2.B3" office:value-type="string">
              <text:p text:style-name="P23"/>
            </table:table-cell>
            <table:table-cell table:style-name="Tableau2.B3" office:value-type="string">
              <text:p text:style-name="P23"/>
            </table:table-cell>
            <table:table-cell table:style-name="Tableau2.B3" office:value-type="string">
              <text:p text:style-name="P23"/>
            </table:table-cell>
            <table:table-cell table:style-name="Tableau2.G3" office:value-type="string">
              <text:p text:style-name="P17">Title Column 3</text:p>
            </table:table-cell>
            <table:covered-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lr-tb"/>
      <style:text-properties style:use-window-font-color="true" style:font-name="Arial" fo:font-size="11pt" fo:language="fr" fo:country="CH" style:font-name-asian="Arial Unicode MS" style:font-size-asian="11pt" style:language-asian="en" style:country-asian="US" style:font-name-complex="Arial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MP6"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MP7" style:family="paragraph" style:parent-style-name="Header">
      <style:paragraph-properties fo:text-align="center" style:justify-single-word="false"/>
    </style:style>
    <style:style style:name="MT1" style:family="text">
      <style:text-properties fo:color="#164194" style:font-name="Arial Narrow" fo:font-size="7pt" fo:language="en" fo:country="US"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char" svg:x="0cm" svg:y="0.028cm" svg:width="6.101cm" svg:height="1.048cm" draw:z-index="3"><draw:image xlink:href="Pictures/100002010000015A0000003CB3FF4322.png" xlink:type="simple" xlink:show="embed" xlink:actuate="onLoad"/></draw:frame> </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5"/>
        <text:p text:style-name="MP6">AFRICAN CITIES JOURNAL, VOL. XX, ISSUE XX, YYYY</text:p>
        <text:p text:style-name="Header"/>
      </style:header>
      <style:footer>
        <text:p text:style-name="Footer"/>
      </style:footer>
    </style:master-page>
    <style:master-page style:name="Converted5"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4">
      <style:header>
        <text:p text:style-name="MP1"><text:s/><draw:frame draw:style-name="Mfr1" draw:name="11"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4" style:page-layout-name="Mpm5">
      <style:header>
        <text:p text:style-name="MP7"><text:span text:style-name="MT1">AFRICAN CITIES JOURNAL, VOL. </text:span><text:span text:style-name="MT2">XX</text:span><text:span text:style-name="MT1">, ISSUE </text:span><text:span text:style-name="MT2">XX</text:span><text:span text:style-name="MT1">, </text:span><text:span text:style-name="MT2">YYY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dc:creator>CEAT EPFL</dc:creator>
    <meta:editing-cycles>87</meta:editing-cycles>
    <meta:creation-date>2024-03-26T14:05:00</meta:creation-date>
    <dc:date>2024-06-26T14:46:45</dc:date>
    <meta:editing-duration>PT3M28S</meta:editing-duration>
    <meta:generator>OpenOffice/4.1.15$Unix OpenOffice.org_project/4115m2$Build-9813</meta:generator>
    <meta:document-statistic meta:table-count="2" meta:image-count="11" meta:object-count="0" meta:page-count="3" meta:paragraph-count="76" meta:word-count="694" meta:character-count="4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